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center" style:justify-single-word="false"/>
      <style:text-properties style:font-name="Times New Roman" fo:font-size="12pt" style:font-size-asian="12pt" style:font-size-complex="12pt"/>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4pt" fo:font-weight="bold" style:font-size-asian="14pt" style:font-weight-asian="bold" style:font-size-complex="14pt"/>
    </style:style>
    <style:style style:name="T2" style:family="text">
      <style:text-properties style:font-name="Times New Roman"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The more we earn the poorer we are</text:span></text:p>
      <text:p text:style-name="P2"/>
      <text:p text:style-name="Standard"><text:span text:style-name="T2">Money rules the World. Everyone needs money to get through a month and to pay bills. Today’s world is moving too fast, because we live eat and work too fast and just because of the money. It makes the world goes around. </text:span></text:p>
      <text:p text:style-name="P1"/>
      <text:p text:style-name="Standard"><text:span text:style-name="T2">Every single adult person on the Earth wants to support his or her family. Lots of them are working night and day just to have some basic boon. Money supposed to be a thing to make people happy and not sad and exhausted because of working too hard.</text:span></text:p>
      <text:p text:style-name="P1"/>
      <text:p text:style-name="Standard"><text:span text:style-name="T2">What will you do with this earn money? You cannot buy happiness with it. Money makes you poorer inside yourself, because you cannot spend any quality time with your family. This really hurts people who thought that money will change things on better not worse.</text:span></text:p>
      <text:p text:style-name="P1"/>
      <text:p text:style-name="Standard"><text:span text:style-name="T2">It does not help if you are some director in company or just regular shop assistant. Money could not buy a new family and a new lif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7:00</meta:creation-date>
    <dc:date>2019-05-23T10:47:00</dc:date>
    <meta:editing-duration>P0D</meta:editing-duration>
    <meta:generator>LibreOffice/6.0.7.3$Linux_X86_64 LibreOffice_project/00m0$Build-3</meta:generator>
    <meta:document-statistic meta:table-count="0" meta:image-count="0" meta:object-count="0" meta:page-count="1" meta:paragraph-count="5" meta:word-count="170" meta:character-count="895" meta:non-whitespace-character-count="7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