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Eras Light ITC" svg:font-family="'Eras Ligh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Eras Light ITC" fo:language="en" fo:country="US"/>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Eras Light ITC" fo:font-size="16pt" fo:language="en" fo:country="US" fo:font-weight="bold" style:font-size-asian="16pt" style:font-weight-asian="bold" style:font-size-complex="16pt"/>
    </style:style>
    <style:style style:name="T2" style:family="text">
      <style:text-properties style:font-name="Eras Light ITC"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he most beautiful experience in my life</text:span></text:p>
      <text:p text:style-name="P1"/>
      <text:p text:style-name="Standard"><text:span text:style-name="T2">There are a lot of things I will always remember, such as first day at primary school, holidays abroad and birthday parties. These special moments are all linked up with some celebrations or turning points in my life. Although, these experiences are nice and great to remember, I have realized there are some beautiful experiences gained not only through special occasions, but also through everyday life. Such an experience for me was a voluntary work.</text:span></text:p>
      <text:p text:style-name="Standard"><text:span text:style-name="T2">Last summer, during the vocations I was working as a volunteer in a home for the aged called Dom starejših ob Savinji. After a conversation with a nurse and a social worker, I was told my job was to talk to wards, take them out for walks and read them newspapers and books. All that might sound a bit boring, but just after a few days it turned out to be quite different. The wards accepted me as if I was their friend. They have told me their life stories and achievement the have accomplished, gave me many love advices and warned me from dangers that youth can bring. </text:span></text:p>
      <text:p text:style-name="Standard"><text:span text:style-name="T2">I have learned so much from them. This was an amassing experience for me, not only because I was taught about life a lot but also because for some of them who do not have many visitors I was the only one who they could talk to. I gave them feeling of care and support and they have showed me that with great appreciation. However, I found out that it was them and their gratitude what made me so happ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Eras Light ITC" svg:font-family="'Eras Ligh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271" meta:character-count="1466" meta:non-whitespace-character-count="1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