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size="14pt" style:font-size-asian="14pt" style:font-name-complex="Arial" style:font-size-complex="14pt"/>
    </style:style>
    <style:style style:name="P2" style:family="paragraph" style:parent-style-name="Standard">
      <style:text-properties style:font-name="Verdana" fo:font-size="14pt" style:font-size-asian="14pt" style:font-size-complex="14pt"/>
    </style:style>
    <style:style style:name="P3" style:family="paragraph" style:parent-style-name="Standard" style:master-page-name="Standard">
      <style:paragraph-properties style:page-number="auto"/>
    </style:style>
    <style:style style:name="T1" style:family="text">
      <style:text-properties style:font-name="Verdana" fo:font-size="16pt" style:font-size-asian="16pt" style:font-name-complex="Arial" style:font-size-complex="14pt"/>
    </style:style>
    <style:style style:name="T2" style:family="text">
      <style:text-properties style:font-name="Verdana" fo:font-size="14pt" style:font-size-asian="14pt" style:font-name-complex="Arial" style:font-size-complex="14pt"/>
    </style:style>
    <style:style style:name="T3" style:family="text">
      <style:text-properties style:font-name="Verdana" fo:font-size="14pt" style:font-size-asian="14pt" style:font-size-complex="14pt"/>
    </style:style>
    <style:style style:name="T4" style:family="text">
      <style:text-properties fo:color="#000000" style:font-name="Verdana" fo:font-size="14pt" style:font-size-asian="14pt" style:font-name-complex="Arial"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HE SPEED RECORD HAS GONE</text:span></text:p>
      <text:p text:style-name="P1"/>
      <text:p text:style-name="Standard"><text:span text:style-name="T2">The speed record of 26-year-old Pemba Dorje Sherpa is upheld as expected. The Ministry of Culture, Tourism and Civil Aviation Thursday formally approved that  the record of Pemba at as the fastest Everest climber as 8 hours and 10 minutes on May 21, 2004.</text:span></text:p>
      <text:p text:style-name="Standard"><text:span text:style-name="T4">Reportedly, less than 10 percent of climbers who attempt Mount Everest make it to the top. Only 1,400 people in the world have made a successful climb to the top of the mountain and nearly 200 have lost their lives in the attempt.</text:span></text:p>
      <text:p text:style-name="Standard"><text:span text:style-name="T4">That is the cost, for trying to climb on the highest mountain in the world. Mount Everest is 8848 meters high and it is located in Nepal China. The most successful climbers have climb Everest 13-times. The bravest of all was our Davorin Krničar. He has skied from the top of the mountain. That was really something. And many people still can not believe it. This mountain is very hard to beat, because it has very brutal weather conditions. Such as very low present of oxcigen in the air, the wind can blow over 100 km/h, the snow is falling all year and because it is so close to Sun, you can get your eyes damaged, and so on. Because of the bad air supply many climbers take with them oxcigen masks and </text:span></text:p>
      <text:p text:style-name="Standard"><text:span text:style-name="T3">so called oxcigen bombs. Almost every bomb that has gone up, did not come down. So the mountain Mount Everest is polluted with bombs and also human bodies that did not make it down. </text:span></text:p>
      <text:p text:style-name="P2"/>
      <text:p text:style-name="Standard"><text:span text:style-name="T3">POLLUTING- to cause harm to an area of the natural environment </text:span></text:p>
      <text:p text:style-name="Standard"><text:span text:style-name="T3">UPHELD- to maintain or defend something </text:span></text:p>
      <text:p text:style-name="Standard"><text:span text:style-name="T3">OXCIGEN- an chemical element in the air</text:span></text:p>
      <text:p text:style-name="Standard"><text:span text:style-name="T3">BRUTAL- extremely ruthless or crue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9" meta:word-count="288" meta:character-count="1575" meta:non-whitespace-character-count="12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