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5in" fo:text-indent="0in" style:auto-text-indent="false"/>
    </style:style>
    <style:style style:name="P2" style:family="paragraph" style:parent-style-name="Standard">
      <style:paragraph-properties fo:margin-left="0in" fo:margin-right="0.05in" fo:text-indent="0in" style:auto-text-indent="false"/>
      <style:text-properties fo:font-size="20pt" fo:font-weight="bold" style:font-size-asian="20pt" style:font-weight-asian="bold" style:font-size-complex="20pt"/>
    </style:style>
    <style:style style:name="P3" style:family="paragraph" style:parent-style-name="Standard">
      <style:paragraph-properties fo:margin-left="0in" fo:margin-right="0.05in" fo:text-indent="0in" style:auto-text-indent="false"/>
      <style:text-properties fo:font-size="14pt" style:font-size-asian="14pt" style:font-size-complex="14pt"/>
    </style:style>
    <style:style style:name="P4" style:family="paragraph" style:parent-style-name="Standard" style:master-page-name="Standard">
      <style:paragraph-properties fo:margin-left="0in" fo:margin-right="0.05in" fo:text-indent="0in" style:auto-text-indent="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text:span text:style-name="T1">My Boss fired me</text:span></text:p>
      <text:p text:style-name="P2"/>
      <text:p text:style-name="P1"><text:span text:style-name="T2">My name is Lisa and I'm twenty-one.I was working at Teen Vogue for a month,after I finished high school.</text:span></text:p>
      <text:p text:style-name="P1"><text:span text:style-name="T2">I lived in Phoenix before,but when I got a job offer from Tenn Vogue I immediately moved to Los Angeles,so that I could fulfill my dream,which has always been,to work as a journalist at such a famous and precious magazine.I thought that a miracle happened to me,I was just so happy.At first,I was a bit scared of a whole new life,new city,new people.But my mom has always told me ,that I have to take chances,or else I'd regret it later.So I did.</text:span></text:p>
      <text:p text:style-name="P1"><text:span text:style-name="T2">When I was entering building of Teen Vogue for the first time,I couldn't be more nervous.Everyone seemed to know all about their work. I saw stylists working on their clothes,other journalists writing articles profesionally and i was afraid that I wasn't good enough for the job.I was starting to get worried.</text:span></text:p>
      <text:p text:style-name="P1"><text:span text:style-name="T2">When i was just seconds away from meeting my new boss,I didn't know what to expect.I wanted to make a good first impression,but I wasn't quite sure what I was going to do.</text:span></text:p>
      <text:p text:style-name="P1"><text:span text:style-name="T2">»Lisa Origliasso?!«</text:span></text:p>
      <text:p text:style-name="P1"><text:span text:style-name="T2">Somebody scramed from the other side of the door.I slowly walked through,with my heart beating fast and warmly smiled at the person siting on the chair behind the table.She was friendly,nice and positive.That's how she looked.</text:span></text:p>
      <text:p text:style-name="P1"><text:span text:style-name="T2">»So,you are the new one?«</text:span></text:p>
      <text:p text:style-name="P1"><text:span text:style-name="T2">She more said than questioned with no expression on her face.I just nodded.</text:span></text:p>
      <text:p text:style-name="P1"><text:span text:style-name="T2">»Here are the articles,take them to my asistant Jessica,she'll tell you what to do«</text:span></text:p>
      <text:p text:style-name="P1"><text:span text:style-name="T2">She added and sighted at me as if she was saying 'Get gone now'.</text:span></text:p>
      <text:p text:style-name="P1"><text:span text:style-name="T2">I did what she told me to and got some other work to do.When I finished,it was almost night.It was completely dark outside and there were just a few people left in the building.But I wasn't worrying much at the time,I thought she was just putting me on test.</text:span></text:p>
      <text:p text:style-name="P1"><text:span text:style-name="T2">But I was wrong.</text:span></text:p>
      <text:p text:style-name="P1"><text:span text:style-name="T2">It was like that everyday.I started working at nine in the morning and worked almost ten hours.I was tired everyday when I got home,nearly exhausted.She wasn't giving me any break.</text:span></text:p>
      <text:p text:style-name="P1"><text:span text:style-name="T2">After a month,I couldn't deal with it anymore.I really wanted to be a journalist,I really had a talent and Vivien,the girl who worked with me ,told me i was amazing at my work.But that didn't help me much.I realized that the only way </text:span></text:p>
      <text:p text:style-name="P3"/>
      <text:p text:style-name="P3"/>
      <text:p text:style-name="P3"/>
      <text:p text:style-name="P3"><text:soft-page-break/></text:p>
      <text:p text:style-name="P1"><text:span text:style-name="T2">I was going to solve my problem is to talk with my boss.</text:span></text:p>
      <text:p text:style-name="P1"><text:span text:style-name="T2">I got to work earlier than usuallyto get her talk to me.I found her in her office and told her everything that I was feeling and that i couldn't deal with it anymore.She was just staring ar me ans then coldly said.</text:span></text:p>
      <text:p text:style-name="P1"><text:span text:style-name="T2">» Do you know,how many girls would kill fo your job?«</text:span></text:p>
      <text:p text:style-name="P1"><text:span text:style-name="T2">I told her that I understood,but that I wanted to work in more reasonable conditions or i was going to quit.</text:span></text:p>
      <text:p text:style-name="P1"><text:span text:style-name="T2">» Right then,you're fired.«</text:span></text:p>
      <text:p text:style-name="P1"><text:span text:style-name="T2">She said,looking at me with an angry face.I said nothing and left.</text:span></text:p>
      <text:p text:style-name="P1"><text:span text:style-name="T2">I never returned there.It was a horrible experience,but I didn't give up.</text:span></text:p>
      <text:p text:style-name="P1"><text:span text:style-name="T2">No I'm working at Cosmopolitan and I just gor my first promotio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23" meta:word-count="526" meta:character-count="2888" meta:non-whitespace-character-count="2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