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MY FAMILY, MY FRIENDS</text:p>
      <text:p text:style-name="Standard"/>
      <text:p text:style-name="Standard">At first I will tell you some important family members: parents-mother and father, then daughter, son, brother and sister. Then there are grandparents, aunts, uncles and cousins. The perfect</text:p>
      <text:p text:style-name="Standard">family and friends don’t exist. They have got advantages and disadvantages. The good thing about family is that you know that they want just good for you because they love you, and that you have got someone who will love you no mother what you do. But it is not that good when they think that they are always right. Parents want to protect us, and because of that they usually forbid some things, even if we don’t agree with them. Then we are angry, but inside we know that they want just good. And now something about friends. A friend of someone who helps you when you have problems and gives you advice when you need it, or friends just have fun when they are together. They try to comfort us when we are down. And all that we try to give them back. But anyway, there are some bad things about friendships. They have got their own lives, and some day they will have their own families and children. So, there is no more time for friends. Well, not as much as before.</text:p>
      <text:p text:style-name="Standard"><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218" meta:character-count="1183" meta:non-whitespace-character-count="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