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style>
    <style:style style:name="P2" style:family="paragraph" style:parent-style-name="Standard" style:master-page-name="First_20_Page">
      <style:paragraph-properties fo:text-align="center" style:justify-single-word="false" style:page-number="auto"/>
    </style:style>
    <style:style style:name="T1" style:family="text">
      <style:text-properties fo:font-size="18pt" fo:font-weight="bold" style:font-size-asian="18pt" style:font-weight-asian="bold"/>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y favorite sports</text:span></text:p>
      <text:p text:style-name="P1"/>
      <text:p text:style-name="Standard"><text:span text:style-name="T2">My favorite sports are basketball and swimming. I like swimming more, because swimming is healthy for my body and for my right leg. Every year I go swimming with my parents. I like swimming below water. Last year we went to Croatia.</text:span></text:p>
      <text:p text:style-name="Standard"><text:span text:style-name="T2">During the year I mostly play basketball. Basketball is a team game and I love team games. When we play a team game, I’m with my friends who are younger and I don’t see them everyday. I’m a fan of Union Olimpija whose play is very good.</text:span></text:p>
      <text:p text:style-name="Standard"><text:span text:style-name="T2">Basketball we play on small playground, about 25 meters. Basketball is playing with 10 players. Five players are in one team. On the each site of playground is one basket and players are throwing ball inti the to basket. Basket is about 3 meters in the air.</text:span></text:p>
      <text:p text:style-name="Standard"><text:span text:style-name="T2">The winner is team who has more point than other opponent team.</text:span></text:p>
      <text:p text:style-name="Standard"><text:span text:style-name="T2">That game is most extension in north America and in Europ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272in" fo:margin-bottom="0.8272in" fo:margin-left="0.5909in" fo:margin-right="0.5909in" style:writing-mode="lr-tb" style:layout-grid-color="#c0c0c0" style:layout-grid-lines="25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162" meta:character-count="865" meta:non-whitespace-character-count="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