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y Future House</text:span></text:p>
      <text:p text:style-name="P1"/>
      <text:p text:style-name="Standard"><text:span text:style-name="T2">One day i hope wery soon I <text:s/>have my own big house, and it will be <text:s/>awesome. It will be a place where you can do anything you want. It will be unique full of surprises. I would have a beautiful garden with wooden summer house. There would be a lot of place to play for children and to rest and relax after work.</text:span> <text:span text:style-name="T2">My house would be very colorful. I like bright colours on the house. There would be plenty flowers everywhere, i love roses. I would also have a small library where I could shut myself away from everybody and think about anything.</text:span> <text:s/><text:span text:style-name="T2">It will be super-sweet creepy decor. I will have <text:s/>three bedrooms, one big kitchen connected with dining - room and living - room and of course big bathroom with very comfortable bathtub wich it will be just mine whit lot of candles. For others will be an extra bathroom. <text:s/>I would <text:s/>have many furniture and also <text:s/>a lot of space. It would have a beautiful view through the large windows. <text:s/>But I would also like to change it sometimes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87" meta:character-count="990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