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中空黑体-10Point" svg:font-family="中空黑体-10Point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3335in" style:auto-text-indent="false"/>
    </style:style>
    <style:style style:name="P2" style:family="paragraph" style:parent-style-name="Standard">
      <style:paragraph-properties fo:margin-left="0in" fo:margin-right="0in" fo:text-indent="0.302in" style:auto-text-indent="false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style:font-name="中空黑体-10Point" fo:font-size="12pt" style:font-name-asian="SimHei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My ideal school</text:p>
      <text:p text:style-name="P1"><text:span text:style-name="T1">I don’t like get up early, so my ideal school starts at 9am.It finishes at 3pm.,so we will have lots of time for after-school activities.</text:span></text:p>
      <text:p text:style-name="P2"><text:span text:style-name="T1">My ideal school is very big and beautiful. There is a big park on one side and a swimming pool on the other. We have a dig library with lots of useful books. We also have a basketball court and a shopping mall. We usually buy some food in the shopping mall. </text:span></text:p>
      <text:p text:style-name="P2"><text:span text:style-name="T1">We have two hours for lunch. There is a big dining hall. We can eat lunch and chat there. We can listen to pop music and watch TV in the hall. We eat fruit, vegetables and meat every day.</text:span></text:p>
      <text:p text:style-name="P2"><text:span text:style-name="T1">We have English every day, because I think English is very interesting. I love computers so we have computer every day after lunch.</text:span></text:p>
      <text:p text:style-name="P2"><text:span text:style-name="T1">I think my ideal school is very goo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中空黑体-10Point" svg:font-family="中空黑体-10Point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中空黑体-10Point" fo:font-family="中空黑体-10Point" style:font-family-generic="roman" style:font-pitch="variable"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50" meta:character-count="766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