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font-name-complex="Arial"/>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fo:font-weight="bold" style:font-size-asian="16pt" style:font-weight-asian="bold" style:font-name-complex="Arial" style:font-size-complex="16pt"/>
    </style:style>
    <style:style style:name="T2" style:family="text">
      <style:text-properties style:font-name="Comic Sans M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y mobile phone and I</text:span></text:p>
      <text:p text:style-name="P1"/>
      <text:p text:style-name="P1"/>
      <text:p text:style-name="P2"><text:span text:style-name="T2">It was hot, sunny day. My parents and I were walking on the street..... And suddenly we came to the shop with mobile phones. I was in shock. I have never seen so many mobile phones in one place before. It was great. Than we walked trough the door, and we bought one. It was Siemens c45, my first mobile phone.</text:span></text:p>
      <text:p text:style-name="P2"><text:span text:style-name="T2">And then a few months later I bought another mobile phone, and then another, and another... until I bought SonnyEricsson Z600, the phone I use now.</text:span></text:p>
      <text:p text:style-name="P2"><text:span text:style-name="T2">I was very surprising when I discovered what I can do with it. I think it's the best mobile phone ever made. I can even throw it to someone's head, if I want to hurt this persone. But it's not made for hurting people but for contact friend in every moment, and for ahve fun with it. I can use it for mp3 player, or for digital camera. I can even drive a litle car with it!!! It's very usefull and I like it very mu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178" meta:character-count="894" meta:non-whitespace-character-count="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