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My Mum</text:span></text:p>
      <text:p text:style-name="P1"/>
      <text:p text:style-name="P2"><text:span text:style-name="T1">My mother is a 43-year-old woman and looks good for her age. She has blond, red and a little brownish dyed hair. She has a round face with bright cheek and a lovely and nice smile. She has average figure. She has beautiful green eyes. Her hair is rather long and wavy. She isn't very tall. She isn't fat, but she isn't very skinny either. </text:span></text:p>
      <text:p text:style-name="P1"/>
      <text:p text:style-name="P2"><text:span text:style-name="T1">She is a very smart and elegant woman, always well-dressed. She likes to wear blue jeans, normal T-shirts and low-tops. Sometimes she binds her hair together. </text:span></text:p>
      <text:p text:style-name="P1"/>
      <text:p text:style-name="P2"><text:span text:style-name="T1">She is very friendly, broad-minded and she likes to help everyone she can. She is often very clever and original, because she always gives me bright ideas. She is very talkative as she is always relaxed when talking even with strangers. </text:span></text:p>
      <text:p text:style-name="P1"/>
      <text:p text:style-name="P2"><text:span text:style-name="T1">She likes long walks in the forest or the mountains, because she likes nature in general, for example she loves dogs very much. She enjoys calm sports like swimming, hiking, cycling and others. She likes to solve things like jigsaw-puzzles and Sodoku games, and she is very good at this, because she is very intelligent.. She likes reading novels especially criminal ones and also likes to watch them on TV. </text:span></text:p>
      <text:p text:style-name="P1"/>
      <text:p text:style-name="P2"><text:span text:style-name="T1">She works in a library, so that is where the love for books came. Beside her regular job she has to take care of me and my brother. </text:span></text:p>
      <text:p text:style-name="P1"/>
      <text:p text:style-name="P2"><text:span text:style-name="T1">I like her very much, because she is my mother and that makes complete sense as she always has and always will be there for my support when I need 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263" meta:character-count="1432" meta:non-whitespace-character-count="1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