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fo:language="en" fo:country="GB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0pt" fo:language="en" fo:country="GB" fo:font-weight="bold" style:font-size-asian="20pt" style:font-weight-asian="bold" style:font-size-complex="20pt"/>
    </style:style>
    <style:style style:name="T2" style:family="text">
      <style:text-properties style:font-name="Comic Sans MS" fo:font-size="15pt" fo:language="en" fo:country="GB" style:font-size-asian="15pt" style:font-size-complex="15pt"/>
    </style:style>
    <style:style style:name="T3" style:family="text">
      <style:text-properties style:font-name="Comic Sans MS" fo:font-size="15pt" fo:language="en" fo:country="GB" style:text-underline-style="solid" style:text-underline-width="auto" style:text-underline-color="font-color" style:font-size-asian="15pt" style:font-size-complex="15pt"/>
    </style:style>
    <style:style style:name="T4" style:family="text">
      <style:text-properties style:font-name="Comic Sans MS" fo:font-size="15pt" fo:language="en" fo:country="GB" style:text-underline-style="solid" style:text-underline-width="auto" style:text-underline-color="font-color" fo:font-weight="bold" style:font-size-asian="15pt" style:font-weight-asian="bold" style:font-size-complex="15pt"/>
    </style:style>
    <style:style style:name="T5" style:family="text">
      <style:text-properties style:font-name="Comic Sans MS" fo:font-size="15pt" fo:language="en" fo:country="GB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y room</text:span></text:p>
      <text:p text:style-name="P1"/>
      <text:p text:style-name="P2"><text:span text:style-name="T2"><text:tab/>My room is on second floor. It is alwasy untidy and messy. It is very big and light. I also have a balcony.</text:span></text:p>
      <text:p text:style-name="P3"><text:span text:style-name="T2">In my room I spend most of my time. </text:span><text:span text:style-name="T3">I study, do my homeworke and sleep there</text:span><text:span text:style-name="T2">. In it I have silver furniture. In right corner I have a </text:span><text:span text:style-name="T5">desk</text:span><text:span text:style-name="T2">. On it I have a computer, books and usually also a lot of unnecessary trings, such as mobile phone, wallet, CDs, chocolate, ... In </text:span><text:span text:style-name="T3">left corner there is </text:span><text:span text:style-name="T4">bed </text:span><text:span text:style-name="T3">and</text:span><text:span text:style-name="T4"> couch</text:span><text:span text:style-name="T2">. By bed stands big </text:span><text:span text:style-name="T5">closhet</text:span><text:span text:style-name="T2"> for my clothes. By the wall there are </text:span><text:span text:style-name="T5">bookshelves</text:span><text:span text:style-name="T2">. They are usually </text:span><text:span text:style-name="T3">empty</text:span><text:span text:style-name="T2"> and dusty because I never feel like giving books back to their rightful place. They are always on my desk or on sofa. I used to have </text:span><text:span text:style-name="T5">curtains</text:span><text:span text:style-name="T2"> on windows but not any more because my cats had ruiend them. I also </text:span><text:span text:style-name="T3">do not have any flowers</text:span><text:span text:style-name="T2">. They do </text:span><text:span text:style-name="T3">not trive</text:span><text:span text:style-name="T2"> in my room. Probably because I forget to water them every day or because they are not on a window sill. </text:span></text:p>
      <text:p text:style-name="P3"><text:span text:style-name="T2">I like my room because I have same privacy there and I can settle things, such as posters and pictures on the wall the way I like it and I want them to b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10" meta:character-count="1033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