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itle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 NATIONAL OBSESSION</text:p>
      <text:p text:style-name="P1"/>
      <text:p text:style-name="P1">I find this article in Spotlight, November 1995. It attracted me because I'm interested in healthy food and I was inquisitive what it is saying. </text:p>
      <text:p text:style-name="P1"/>
      <text:p text:style-name="Text_20_body">Americans' stereotype is that they eat fast food and they are overweight. And it is in mostly true, but some Americans are excellent cookers and aren't overweight.</text:p>
      <text:p text:style-name="Text_20_body">Maybe it is true that Americans are obsessed with food, but there is also fitness craze. By the way, who want to be fat?</text:p>
      <text:p text:style-name="Text_20_body">Here are some reasons for obsession with food:</text:p>
      <text:p text:style-name="Text_20_body">-American media produced a steady stream of cook books and magazines of food. There are a numerous cooking shows on television.</text:p>
      <text:p text:style-name="Text_20_body">-Shopping in America is not a necessity, but a leisure activity. </text:p>
      <text:p text:style-name="Text_20_body">-They don't have enough time. It is faster to eat a hamburger than to cook a lunch or a dinner.</text:p>
      <text:p text:style-name="Text_20_body">-America is a melting pot in cooking (you can eat there regional cuisines from all over the world)</text:p>
      <text:p text:style-name="Text_20_body"/>
      <text:p text:style-name="Text_20_body">America is a consumer society and food, in short, is an activity, a sport and a pastime, rather than just a means of keeping aliv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1pt" fo:letter-spacing="0.0138in" fo:language="en" fo:country="GB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82" meta:character-count="1011" meta:non-whitespace-character-count="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