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2pt" fo:language="en" fo:country="GB" style:font-size-asian="22pt" style:font-size-complex="22pt"/>
    </style:style>
    <style:style style:name="T2" style:family="text">
      <style:text-properties fo:font-size="14pt" fo:language="en" fo:country="GB"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OT ONLY SHOULD YOU LIE SOMETIMES, </text:span></text:p>
      <text:p text:style-name="P1"><text:span text:style-name="T1">YOU OFTEN HAVE TO</text:span></text:p>
      <text:p text:style-name="P2"><text:span text:style-name="T2">Slovenian proverb say: Lie has a short legs. That means that if you lie to someone people around you, will be sooner find out that you lied.</text:span></text:p>
      <text:p text:style-name="P2"><text:span text:style-name="T2">I Think that every single people in the world, have lied at least one in his life. We were lying when we were kids, when we were at school, after in our job.</text:span></text:p>
      <text:p text:style-name="P2"><text:span text:style-name="T2">You shouldn’t lie because this is ugly. This sentence talks mothers to their children already from a birth.</text:span></text:p>
      <text:p text:style-name="P2"><text:span text:style-name="T2">But sometimes in our life we have to lie. That is when you want to help someone, when you want to remove some annoying person, you don’t want to talk anymore to him. When you want to keep a peace in the house, when you give a support to somebody, when we want to be sociable, and in much other examples in our life.</text:span></text:p>
      <text:p text:style-name="P2"><text:span text:style-name="T2">But also exists the people, who lie all the time. Unfortunately big liars are all around us.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169" meta:character-count="864" meta:non-whitespace-character-count="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