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 style:family="paragraph" style:parent-style-name="Standard">
      <style:paragraph-properties fo:line-height="150%" fo:text-align="justify" style:justify-single-word="false"/>
      <style:text-properties fo:font-size="14pt" style:font-size-asian="14pt" style:font-size-complex="14pt"/>
    </style:style>
    <style:style style:name="P3" style:family="paragraph" style:parent-style-name="Standard">
      <style:paragraph-properties fo:line-height="150%"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Homework</text:span></text:p>
      <text:p text:style-name="P1"/>
      <text:p text:style-name="P2"/>
      <text:p text:style-name="P3"><text:span text:style-name="T2">Nowdays we live very 'easy'. We don't have to walk to school or somewhere alse, because we have cars. We don't have to write mails or go on a visit to someone, we can just phone him instead. Everything is almost perfect but ther are disadvantages about all this technology. There is a lot of pollution because of this, there is global warming... </text:span></text:p>
      <text:p text:style-name="P3"><text:span text:style-name="T2">But maybe in the future all will be changed. In the future we could build a solar energy machines and a all machines could be non-harmfull. But on the other hand maybe it could go from bad to worse. Firstly we could pollute the environment so much that we would have to wear gas mask or go to another planet. Secondly we could also build robots that can think on their own and could kill us all like in the movie Terminator. And above all we could all become greedy and kill each other.</text:span></text:p>
      <text:p text:style-name="P3"><text:span text:style-name="T2">In conclusion,I would like to say,that I am happy because I am not in the future yet and don't have that kind of difficulties,but you never know what tomorrow bring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4" meta:word-count="188" meta:character-count="1006" meta:non-whitespace-character-count="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