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Hei" svg:font-family="Sim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name-asian="SimHei" style:font-size-asian="14pt" style:font-size-complex="14pt"/>
    </style:style>
    <style:style style:name="P2" style:family="paragraph" style:parent-style-name="Standard">
      <style:paragraph-properties fo:margin-left="0in" fo:margin-right="0in" fo:text-indent="0.389in" style:auto-text-indent="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24pt" fo:font-weight="bold" style:font-size-asian="24pt" style:font-weight-asian="bold" style:font-size-complex="24pt"/>
    </style:style>
    <style:style style:name="T2" style:family="text">
      <style:text-properties fo:font-size="14pt" style:font-size-asian="14pt" style:font-size-complex="14pt"/>
    </style:style>
    <style:style style:name="T3" style:family="text">
      <style:text-properties fo:font-size="14pt" fo:language="en" fo:country="none" style:font-size-asian="14pt" style:font-size-complex="14pt"/>
    </style:style>
    <style:style style:name="T4" style:family="text">
      <style:text-properties fo:font-size="14pt" style:font-name-asian="SimHei"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Our School</text:span></text:p>
      <text:p text:style-name="P2"><text:span text:style-name="T2">My name is Domen and I’m 14 years old. I go to primary school in Jurovski Dol. It’s called primary school Jožeta Hudalesa Jurovski Dol. I am visiting last class and next year I go to school in Maribor. My class is very big. I have 23 schoolmates and with me there are 24 students in our class. I enjoy in our class, because I think we are special. <text:s/>We support each other in difficult moments, if someone gets a bad score then we gave him a motivation. I usually go to school by car, but sometimes I go to school by bus. My school started at 8.20 a.m. and normally finished at 2.35 p.m. After third lesson we have snake. My favourite snack is pizza. When we have break I prepare myself for next lesson and then talk with my friends. In school we have a lot of subjects. We have: Maths, History, English,</text:span><text:span text:style-name="hps"><text:span text:style-name="T3"> Geography, Music, German, Slovene, Biology, Chemistry, Physics, Art and P.E. My favourite subject is P.E. because I am athlete and I like runing, playing basketball, football and tennis. I don’t like very much biology because it’s very boring subject, but my worst subject is German, because I don’t understand teacher what she is saying. Before school I have additional lesson almost every day and I have a lot of teachers who teach me these lessons. I have these lessons to get bigger knowledge about something or we prepare for NPZ. Like all of school in Slovenia we also have school rules and I think some of them are crazy. I agree with rules we musn’t run down the corridors and use a mobile phone at school, but that we can’t go on the</text:span></text:span><text:span text:style-name="short_5f_text"><text:span text:style-name="T3"> </text:span></text:span><text:span text:style-name="hps"><text:span text:style-name="T3">playground with no permission of teacher that is really bad and if we ask if we go out just in few times teacher allowed to go. We are not allowed to go shopping and rules like that are bad, but we have also good rules. We haven’t to wear uniforms, have packed lunch, go to school on Saturdays. I like my school it doesn’t matter if we can’t chew a chewing gum during the lesson or play game on mobile phone. We have many others great things that we like. We have good teachers and we like them, maybe they are stricts, but they teach you a lot and not just things for school but for you whole life. My best teacher is Milena Kokol and I like also subjects which she teach. I like also English and Maths so I like Aleksandra Žnuderl and Jasna Malnar. Maybe this isn’t my ideal school but it’s very close to it. My ideal school is like that. </text:span></text:span><text:span text:style-name="T4">I don’t like get up early, so my ideal school starts at 9 a.m. It finishes at 3 p.m., so we will have lots of time for free time activities, because I like sports and I also play football. My ideal school is very big and beautiful. There is a big park on one side and a swimming pool on the other, so we can go swim in a long break. We have a dig library with lots of useful books which they helped us in life and in school. We also have a football </text:span><text:soft-page-break/><text:span text:style-name="T4">court and a small shop, that we can go buy something for eat. We have 30 minutes for lunch. In school must be also a dining room. We can eat lunch and chat there. We can <text:s/>also listen to pop music and watch TV in the hall. We have English every day, because I think English is very interesting subject and for me very important in life. This is my ideal school.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Hei" svg:font-family="Sim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hps" style:family="text" style:parent-style-name="Default_20_Paragraph_20_Font"/>
    <style:style style:name="short_5f_text" style:display-name="short_tex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2" meta:paragraph-count="2" meta:word-count="622" meta:character-count="3207" meta:non-whitespace-character-count="25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