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text-properties style:font-name="Lucida Calligraphy" fo:font-size="40pt"/>
    </style:style>
    <style:style style:name="P3" style:family="paragraph">
      <loext:graphic-properties draw:fill="solid" draw:fill-color="#00b0f0"/>
      <style:text-properties style:font-name="Lucida Calligraphy" fo:font-size="40pt"/>
    </style:style>
    <style:style style:name="T1" style:family="text">
      <style:text-properties fo:font-size="16pt" fo:language="en" fo:country="GB" fo:font-weight="bold" style:font-size-asian="16pt" style:font-weight-asian="bold" style:font-size-complex="16pt"/>
    </style:style>
    <style:style style:name="gr1" style:family="graphic">
      <style:graphic-properties draw:stroke="solid" svg:stroke-width="0in" svg:stroke-color="#548dd4" draw:stroke-linejoin="round" draw:fill="solid" draw:fill-color="#00b0f0" draw:textarea-vertical-align="top" draw:auto-grow-height="false" draw:auto-grow-width="false" fo:min-height="2.8335in" fo:min-width="7.1874in" fo:margin-left="0.1252in" fo:margin-right="0.1252in" fo:margin-top="0in" fo:margin-bottom="0in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3" svg:width="7.1878in" svg:height="2.8335in" svg:x="-0.3839in" svg:y="-0.302in"><text:p text:style-name="P2">Parliamentary Election </text:p><text:p text:style-name="P2">in Slovenia 2008</text:p><text:p text:style-name="P2"/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text:span text:style-name="T1">The citizens of Slovenia voted new members of the 90-seat Parliament last Sunday. 62, 3% voters voted till 7.p.m. <text:s text:c="33"/>The results of the election <text:s/>stand as follows: Social Democrats (SD)- 30,5%, Slovenian Democratic Party (SDS)-29,3%, For real-9,4%,Democratic Party of Slovenian Pensioners (DeSUS)-7,5%, Slovenian National Party (SNS)-5,5% . . . </text:span></text:p>
      <text:p text:style-name="Standard"><text:span text:style-name="T1">It seemed everything could change in the last moment; especially they did not get votes from Slovenian people who live abroad. </text:span></text:p>
      <text:p text:style-name="Standard"><text:span text:style-name="T1">SD made allians with two other parties: for real and Liberal Democracy of Slovenia (LDS), which got 5, 2% of votes. <text:s text:c="37"/>All three parties got 45, 1% of all votes and they can create coalition government for the next four years. </text:span></text:p>
      <text:p text:style-name="Standard"><text:span text:style-name="T1">Since 2004 Janez Janša has been the prime minister. <text:s/>In the time before election the Finnland television came up with some information about Patria, which manufactured the weapons. <text:s text:c="29"/>The prime minister was probably connected with this firm. <text:s text:c="26"/>The result of the elections could be caused by the negative election campaigne. </text:span></text:p>
      <text:p text:style-name="Standard"><text:span text:style-name="T1">The Slovenian people hope the new government will bring better lif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Calligraphy" svg:font-family="'Lucida Calligraphy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72" meta:character-count="1206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