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language="en" fo:country="US" style:font-size-asian="14pt" style:font-size-complex="14pt"/>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20pt" fo:language="en" fo:country="US" fo:font-weight="bold" style:font-size-asian="20pt" style:font-weight-asian="bold" style:font-size-complex="20pt"/>
    </style:style>
    <style:style style:name="T2" style:family="text">
      <style:text-properties fo:font-size="14pt" fo:language="en" fo:country="US" style:font-size-asian="14pt" style:font-size-complex="14pt"/>
    </style:style>
    <style:style style:name="T3" style:family="text">
      <style:text-properties fo:font-size="14pt" fo:language="en" fo:country="US" fo:font-weight="normal" style:font-size-asian="14pt" style:font-weight-asian="normal" style:font-size-complex="14pt"/>
    </style:style>
    <style:style style:name="T4" style:family="text">
      <style:text-properties style:use-window-font-color="true" fo:font-size="14pt" fo:language="en" fo:country="US" style:text-underline-style="none"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C FORMAT</text:span></text:p>
      <text:p text:style-name="P1"/>
      <text:p text:style-name="P1"/>
      <text:p text:style-name="Standard"><text:span text:style-name="T2">PC FORMAT is the world's greatest pc magazine. It appears in almost all languages every month. In Slovenia editor is </text:span><text:a xlink:type="simple" xlink:href="mailto:aljosa.hancman@videotop.si" text:style-name="ListLabel_20_1" text:visited-style-name="ListLabel_20_1"><text:span text:style-name="Internet_20_link"><text:span text:style-name="T4">Aljoša Hancman</text:span></text:span></text:a><text:span text:style-name="T2"> in UK is </text:span><text:a xlink:type="simple" xlink:href="mailto:adam.oxford@futurenet.co.uk" text:style-name="ListLabel_20_1" text:visited-style-name="ListLabel_20_1"><text:span text:style-name="Internet_20_link"><text:span text:style-name="T4">Adam Oxford</text:span></text:span></text:a><text:span text:style-name="T2">. It is for PC geek's and simple people who loves there computer and they want to update it. It's about computer software, hardware and computer news. It has about 40 pages and DVD or CD. In DVD or CD you have newest demo games and trail programs. In magazine are 6 articles, the best is TESTED you can read about new testes on the hardware. PC FORMAT is online magazine too on website www.pcformat.com. One issue is weary chip, it is 1000 tolars if you want to be </text:span><text:span text:style-name="Strong"><text:span text:style-name="T3">subscribe</text:span></text:span><text:span text:style-name="T2"> for 12 issues it is 11.900 tolar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irst-story-abstract" style:family="text" style:parent-style-name="Default_20_Paragraph_20_Font"/>
    <style:style style:name="Strong" style:family="text">
      <style:text-properties fo:font-weight="bold" style:font-weight-asian="bold" style:font-weight-complex="bold"/>
    </style:style>
    <style:style style:name="ListLabel_20_1" style:display-name="ListLabel 1" style:family="text">
      <style:text-properties style:use-window-font-color="true" fo:font-size="14pt" fo:language="en" fo:country="US" style:text-underline-style="non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2" meta:word-count="125" meta:character-count="671" meta:non-whitespace-character-count="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