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No_20_Spacing">
      <style:paragraph-properties fo:text-align="center" style:justify-single-word="false"/>
      <style:text-properties fo:font-size="16pt" fo:language="en" fo:country="US" style:font-size-asian="16pt" style:font-size-complex="16pt"/>
    </style:style>
    <style:style style:name="P3" style:family="paragraph" style:parent-style-name="No_20_Spacing" style:master-page-name="Standard">
      <style:paragraph-properties fo:text-align="center" style:justify-single-word="false" style:page-number="auto"/>
    </style:style>
    <style:style style:name="T1" style:family="text">
      <style:text-properties fo:font-size="16pt" fo:language="en" fo:country="US" style:font-size-asian="16pt" style:font-size-complex="16pt"/>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eople who like animals are kind to other people too</text:span></text:p>
      <text:p text:style-name="P2"/>
      <text:p text:style-name="Standard"><text:span text:style-name="T2">There are different kinds of people; ones that like or hate animals, or are just in-between. The same can be said for liking people. But I think that there is just a vague connection between the two of them; meaning that not all people who like animals are kind to people and vice-versa.</text:span></text:p>
      <text:p text:style-name="Standard"><text:span text:style-name="T2">To begin with, one can like animals exactly because he or she does not like people and the animals are his compensation in the socialization process. That can happen due to many various reasons. For example, people can have bad experiences with other people even early on in their childhood and their pets were the only kind and nice company that they had. That is why they can be rude to other people even if they do not realize it, because it is buried deep down in their subconsciousness. </text:span></text:p>
      <text:p text:style-name="Standard"><text:span text:style-name="T2">On the other hand, people that like animals are usually kind-hearted and have compassion in their hearts. That is because it is easier to be kind to people than to animals because many people think that animals have no filings, but they do not know how wrong they are. So when somebody is nice to animals we consequently assume that they are kind to other people as well.</text:span></text:p>
      <text:p text:style-name="Standard"><text:span text:style-name="T2">To sum up, we cannot be certain what kind of attitude people have towards other people in connection with animals, but I think that our attitude should be no different to each of them, because we are all just living beings trying to live our lives.</text:span></text:p>
      <text:p text:style-name="P1"/>
      <text:p text:style-name="P1"/>
      <text:p text:style-name="Standard"><text:span text:style-name="T2">Words: 25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6" meta:word-count="268" meta:character-count="1460" meta:non-whitespace-character-count="1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