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omic Sans M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N GLOBAL ISSUES</text:span></text:p>
      <text:p text:style-name="Standard"><text:span text:style-name="T1">Poverty;</text:span></text:p>
      <text:p text:style-name="Standard"><text:span text:style-name="T1">There are many issues in the world wich are mostly done by people. Terrorism, racism, global warming, child labour, poverty... I will tell you something about poverty.</text:span></text:p>
      <text:p text:style-name="Standard"><text:span text:style-name="T1">For someone poverty means that you cannot buy food and basic stuff but for others it means that you can't buy a car, computer or telephone. Every person has his own look on poverty. For example me and my school mates have everything we need for living but just not all the crazy things we want which are not even important. In Africa this is much different. They don't have food, clothes and basic stuff for living, so how could they have a sellphone or a car? Some people just don't understand what poverty really is. Poverty is a social problem, which is present at all places in the world. Even in rich developed countries. There are many reasons what causes it. Lost jobs, unsuccessful job searching after finnished high school, remaining without home...There are two tipes of poverty. Extreme and relative poverty. In extreme poverty, for their survival struggles 1.2 billion people and they don't have basic stuff, home or work. Relative poverty is when people have less revenue from others in a society. And even if some people do have jobs, those jobs are meybe very low paid and despite employment they just don't have enought money and basic conditions for normal life.</text:span></text:p>
      <text:p text:style-name="Standard"><text:span text:style-name="T1">Poverty is really one terrible issue that will remain for decades. I don't like hearing things that every 3 seconds people die because of hunger. I think that countries must start helping those people who don't have any money for surviving. And because countries cannot help, people start doing all kinds of things just for a few dollars/euros. In Africa, girls earn money and survive by selling their own bodyies. And it's called prostitution. I hope that I will never be so poor like some people and that those girls will get a better life and try to find other jobs even if it's very hard. Because how will we ever know, if we never 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5" meta:word-count="352" meta:character-count="2010" meta:non-whitespace-character-count="1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