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US" style:font-size-asian="14pt" style:font-size-complex="14pt"/>
    </style:style>
    <style:style style:name="P2" style:family="paragraph" style:parent-style-name="Standard" style:master-page-name="Standard">
      <style:paragraph-properties fo:margin-left="-0.1252in" fo:margin-right="-0.2in" fo:text-align="center" style:justify-single-word="false" fo:text-indent="0in" style:auto-text-indent="false" style:page-number="auto"/>
    </style:style>
    <style:style style:name="P3" style:family="paragraph" style:parent-style-name="Standard">
      <style:paragraph-properties fo:margin-left="0in" fo:margin-right="0in" fo:text-align="justify" style:justify-single-word="false" fo:text-indent="0.3752in" style:auto-text-indent="false"/>
    </style:style>
    <style:style style:name="T1" style:family="text">
      <style:text-properties fo:font-size="20pt" fo:language="en" fo:country="US" style:font-size-asian="20pt" style:font-size-complex="20pt"/>
    </style:style>
    <style:style style:name="T2" style:family="text">
      <style:text-properties fo:font-size="14pt" fo:language="en" fo:country="US" fo:font-weight="bold" style:font-size-asian="14pt" style:font-weight-asian="bold" style:font-size-complex="14pt"/>
    </style:style>
    <style:style style:name="T3" style:family="text">
      <style:text-properties fo:font-size="14pt" fo:language="en" fo:country="US" style:font-size-asian="14pt" style:font-size-complex="14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text:span><text:span text:style-name="T2">EADING </text:span><text:span text:style-name="T1">B</text:span><text:span text:style-name="T2">OOKS IS MORE ENJOYABLE THAN </text:span><text:span text:style-name="T1">W</text:span><text:span text:style-name="T2">ATCHING </text:span><text:span text:style-name="T1">TV</text:span></text:p>
      <text:p text:style-name="P1"/>
      <text:p text:style-name="P3"><text:span text:style-name="T3">I prefer reading books to watching television. They both have some advantages and disadvantages.</text:span></text:p>
      <text:p text:style-name="P3"><text:span text:style-name="T3">Firstly I like books since I can imagine the story on my own. I am able to invent the protagonists and their appearance, I can make up the space where the story is happening. That is why books are more enjoyable for reading. However books have some disadvantages too. I find some books too long and although they might be interesting I can hardly start reading them or sometimes I simply do not read them.</text:span></text:p>
      <text:p text:style-name="P3"><text:span text:style-name="T3">Secondly watching television can be bad for your eyes. People nowadays rather watch TV than going out for a walk. We do not also talk to each other as much as people used to do a hundred years ago. Back there family used to sit down by the fire at the evenings and tell stories to each other. However there are also some advantages. For instance almost every programme is nowadays</text:span><text:span text:style-name="T4"> </text:span><text:span text:style-name="T3">in English and that way I can pick up some new words. Furthermore, I can memorize better if I watch programme in English than a programme in Slovene. I am more concentrated while watching it. And that is an important advantage.</text:span></text:p>
      <text:p text:style-name="P3"><text:span text:style-name="T3">To sum it up I like books because I can imagine story on my own. Some books are very long and I already dislike them before I even start with reading. On television films are usually two hours long. That makes television better then four hundred page book. On the other hand watching TV can be bad for your eyes, we do not communicate with each other so much and we do not do enough exercise because of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fo:font-family="'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fo:font-family="'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288" meta:character-count="1563" meta:non-whitespace-character-count="1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