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margin-left="0.25in" fo:margin-right="0in" fo:text-indent="0in" style:auto-text-indent="false"/>
      <style:text-properties fo:language="en" fo:country="US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THE ROLE OF THE INTERNET IN MY LIFE</text:p>
      <text:p text:style-name="P1"/>
      <text:p text:style-name="Standard"><text:span text:style-name="T1">Globalization has brought us many advances and today it is hard to imagine life without the internet. It has become part of our everyday. I don’t know anyone who doesn’t use internet. Internet makes our lives easier. It is easy, cheap and economic. On the internet you can find almost all information. Only in a few second you can visit Moscow, Ljubljana, Japan, and America… </text:span></text:p>
      <text:p text:style-name="Standard"><text:span text:style-name="T1">Also myself I use internet a lot. I use it for a several activity:</text:span></text:p>
      <text:p text:style-name="P2"/>
      <text:list xml:id="list1884681813" text:style-name="WWNum1">
        <text:list-item>
          <text:p text:style-name="P3"><text:span text:style-name="T1">Chatting with my friends on the MSN or GOOGLE TALK</text:span></text:p>
        </text:list-item>
        <text:list-item>
          <text:p text:style-name="P3"><text:span text:style-name="T1">Visiting websites of bands which I like</text:span></text:p>
        </text:list-item>
        <text:list-item>
          <text:p text:style-name="P3"><text:span text:style-name="T1">Searching for the school (homework, researching projects…)</text:span></text:p>
        </text:list-item>
        <text:list-item>
          <text:p text:style-name="P3"><text:span text:style-name="T1"><text:s/>Mailing my homework to the teacher </text:span></text:p>
        </text:list-item>
        <text:list-item>
          <text:p text:style-name="P3"><text:span text:style-name="T1">Sending emails with funny contents</text:span></text:p>
        </text:list-item>
        <text:list-item>
          <text:p text:style-name="P3"><text:span text:style-name="T1">Downloading music and films</text:span></text:p>
        </text:list-item>
        <text:list-item>
          <text:p text:style-name="P3"><text:span text:style-name="T1">Calling my friends with the Skype phone </text:span></text:p>
        </text:list-item>
        <text:list-item>
          <text:p text:style-name="P3"><text:span text:style-name="T1">Buying new things on the internet </text:span></text:p>
        </text:list-item>
        <text:list-item>
          <text:p text:style-name="P3"><text:span text:style-name="T1">Using self-learning websites </text:span></text:p>
        </text:list-item>
      </text:list>
      <text:p text:style-name="P4"/>
      <text:p text:style-name="P4"/>
      <text:p text:style-name="Standard"><text:span text:style-name="T1">There are also other things which I am doing on the internet. Usually I am working with the internet around two hours per day. At the weekends I spend almost all the evenings on the internet chatting with my friends. </text:span></text:p>
      <text:p text:style-name="Standard"><text:span text:style-name="T1">Around 2 years ago I had been on the internet almost all the weekend long and using of the internet had become my night mare actually <text:s/>night mare of my parents. </text:span></text:p>
      <text:p text:style-name="Standard"><text:span text:style-name="T1">Now I use internet when I needed it. </text:span></text:p>
      <text:p text:style-name="Standard"><text:span text:style-name="T1">I think that internet is an advantage of our civilization but I am scared that in the future (also nowadays) we won’t be able to live without it. </text:span></text:p>
      <text:p text:style-name="Standard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3:00</meta:creation-date>
    <dc:date>2019-04-17T08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258" meta:character-count="1395" meta:non-whitespace-character-count="1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