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Kartika" svg:font-family="Kartik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center" style:justify-single-word="false"/>
      <style:text-properties style:font-name="Calibri" fo:language="en" fo:country="GB" style:font-name-complex="Kartika"/>
    </style:style>
    <style:style style:name="P3" style:family="paragraph" style:parent-style-name="Standard">
      <style:paragraph-properties fo:line-height="150%" fo:text-align="end" style:justify-single-word="false"/>
      <style:text-properties style:font-name="Book Antiqua" fo:language="en" fo:country="GB"/>
    </style:style>
    <style:style style:name="P4" style:family="paragraph" style:parent-style-name="Standard">
      <style:paragraph-properties fo:margin-left="0in" fo:margin-right="0in" fo:line-height="150%" fo:text-indent="0.25in" style:auto-text-indent="false"/>
    </style:style>
    <style:style style:name="P5" style:family="paragraph" style:parent-style-name="Standard" style:master-page-name="Standard">
      <style:paragraph-properties fo:line-height="150%" fo:text-align="center" style:justify-single-word="false" style:page-number="auto"/>
    </style:style>
    <style:style style:name="T1" style:family="text">
      <style:text-properties fo:color="#cc99ff" style:font-name="Tempus Sans ITC" fo:font-size="16pt" fo:language="en" fo:country="GB" style:text-underline-style="solid" style:text-underline-width="auto" style:text-underline-color="font-color" fo:font-weight="bold" style:font-size-asian="16pt" style:font-weight-asian="bold" style:font-name-complex="Kartika" style:font-size-complex="16pt"/>
    </style:style>
    <style:style style:name="T2" style:family="text">
      <style:text-properties style:font-name="Book Antiqua"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chool attendance should be voluntary</text:span></text:p>
      <text:p text:style-name="P2"/>
      <text:p text:style-name="P4"><text:span text:style-name="T2">Today school is a normal binding part of everyday life. You get up, eat your breakfast and go to school. Sometimes I ask myself if I really must go there. Unfortunately (or not) the answer is yes. But if we could choose what would we do?</text:span></text:p>
      <text:p text:style-name="P4"><text:span text:style-name="T2">For many students school is a nonsensical obligation. School lessons are for them waste of time, so they play truant. Because school is an obligation they are punished; they get reprimand or they are expelled. My ex-schoolmate skipped classes a lot so she had to take the same year again. She broke the rules and she was punished. Because she missed so many lessons she got low marks and she had to take the same year again. But if school attendance would be voluntary everything would be different for her and for other students. In school there would be less pupils, some children may never even visit a lesson. We would meet less people, have fewer friends. There would be a lot of uneducated people and a lack of doctors, scientists… Those are the main reasons why school attendance must be obligate. School is a gift for all children. This is something that our grandparents or great-grandparents did not have. They did not have a chance to become what they wanted to be, at the age of fifteen they were already working in a factory or on a farm. Schooling was accessible only to rich people or several talented children who got scholarships. These days school is free for everyone, and it is giving you a possibility to make your dreams a reality. Many students are not aware of that. They still skip classes and do not take school seriously. Their parents allow their behaviour, although it is not right. So first we should educate parents about school rules and then students. But that is already theme for another essay.</text:span></text:p>
      <text:p text:style-name="P4"><text:span text:style-name="T2">In conclusion, school attendance should not be voluntary. Without knowledge we are nothing. School must be obligate for everyone - that is the only way to educate people, to give them a possibility to become someone important. Even it is hard from time to time we must persevere and go to school, that is the only right thing. </text:span></text:p>
      <text:p text:style-name="P3"><text:soft-page-break/></text:p>
      <text:p text:style-name="P1"><text:span text:style-name="T2">Written by m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Kartika" svg:font-family="Kartik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hort_5f_text1" style:display-name="short_text1" style:family="text" style:parent-style-name="Default_20_Paragraph_20_Font">
      <style:text-properties fo:font-size="14.5pt" style:font-size-asian="14.5pt" style:font-size-complex="14.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5" meta:word-count="382" meta:character-count="2143" meta:non-whitespace-character-count="1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