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color="#ff0000" fo:font-size="16pt" style:font-size-asian="16pt" style:font-size-complex="16pt"/>
    </style:style>
    <style:style style:name="T2" style:family="text">
      <style:text-properties fo:font-size="14pt" style:font-size-asian="14pt" style:font-size-complex="14pt"/>
    </style:style>
    <style:style style:name="T3" style:family="text">
      <style:text-properties style:use-window-font-color="true" fo:font-size="14pt" style:text-underline-style="none"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SCHOOL FOR GIRLS </text:span></text:p>
      <text:p text:style-name="Standard"><text:span text:style-name="T2">This school stay in Great Britain in city London, on the happy street. It 's green colour. Outside is <text:s/>big playground . This school visiting hundred students and there wearning pink uniforms. In this school teachis <text:s/>only teachers. Recess time heve on half past ten. This school have <text:s/>classrooms : English,science ,math,music,social studeis ,art,computers,home economics room and three </text:span><text:a xlink:type="simple" xlink:href="http://www.najdi.si/search_dictionary.jsp?q=language&amp;hpage=my" text:style-name="ListLabel_20_1" text:visited-style-name="ListLabel_20_1"><text:span text:style-name="Internet_20_link"><text:span text:style-name="T3">language</text:span></text:span></text:a><text:span text:style-name="T2"> rooms: Japanes,Spenish and French .My favourite classroom is artroom,in <text:s/>this classrooms we need a crayons,paints,a paintbrush,scissors,a pencil and paper. In every classroom is fifteen desk and fifteen chair.Next rooms is the library,the cafeteria, the hall,the auditerium,the pool,the principal's office, the girls 'room. This school is very nice I think, and I wish go on this schoo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fo:font-size="14pt" style:text-underline-style="non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2" meta:word-count="118" meta:character-count="798" meta:non-whitespace-character-count="6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