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AD AND GOOD THINK OF SHOPPING</text:span></text:p>
      <text:p text:style-name="P3"/>
      <text:p text:style-name="P1"/>
      <text:p text:style-name="P4"/>
      <text:p text:style-name="P1"/>
      <text:p text:style-name="Standard"><text:span text:style-name="T1">Sem Tim Gumilar in danes bom govoril o dobri in slabi strani nakupovanja.</text:span></text:p>
      <text:p text:style-name="Standard"><text:span text:style-name="T1">Ko govorimo o tej temi lahko večkrat opazimo dobre in slabe strani nakupovanja.</text:span></text:p>
      <text:p text:style-name="P2"/>
      <text:p text:style-name="Standard"><text:span text:style-name="T1">Vsak izmed nas je že kdaj šel po nakupih in tako zapravil veliko denarja, ko pa je prišel domov, se je vprašal kaj je sploh kupil. Veliko krat tudi opazimo, da stvari, ki smo jih kupili sploh niso tako pomembne in bi lahko brez njih normalno živeli. To pa storimo zaradi tega ker nam prodajalec pove o izdelku samo dobre stvari, slabih pa sploh ne omenja. Temu pravimo da prodajalec kupca zavaja. Veliko izdelkov pa je zelo dragih tako, da si jih lahko privoščijo le premožnejši ljudje. <text:s/>V zadnjih letih se je povečala gradnja velikih nakupovalnih središč. Potreba po nakupovanju <text:s/>se iz dneva v dan veča, zato so krivi tudi <text:s/>masovna reklamna sporočila, ki dnevno polnijo naše nabiralnike in spodbujajo k nakupu .Če imamo potrebo po različnih vrstah izdelkov obiščemo najprej nakupovalni center. Zaradi tega, pa manjše posamezne trgovine propadajo saj imajo zelo malo prometa.</text:span></text:p>
      <text:p text:style-name="P2"/>
      <text:p text:style-name="Standard"><text:span text:style-name="T1">Kljub slabim stranem nakupovanja pa vsi zelo radi to počnemo. Prodajalci ljudem predstavijo veliko vrst izdelkom tako da ima kupec, ki kupuje nek izdelek veliko izbiro. Ponavadi se razlikujejo ti izdelki po videzu po kakovosti in po denarni vrednosti. Veliko krat se splača pogledati enak ali podoben izdelek v drugi trgovini saj se lahko cene zelo razlikujejo. Veliko manj pa tudi zapravimo če počakamo na razprodaje ali razne popuste cen.</text:span></text:p>
      <text:p text:style-name="P2"/>
      <text:p text:style-name="Standard"><text:span text:style-name="T1">Nakupovanje predstavlja del življenja. Z njim se srečujemo vsak dan in vsepovsod. Nekatere ljudi osrečuje, nekateri ljudje nakupovanje sovražijo in nekateri lahko od nakupovanja postanejo celo odvisni.</text:span></text:p>
      <text:p text:style-name="Standard"><text:span text:style-name="T1">Danes je to tudi oblika druženja ljudi, ki se velikokrat sestajajo v <text:s/>nakupovalnih centrih in tam preživijo <text:s/>veliko <text:s/>prostega časa. Zato nemalo krat trpijo prijateljske in družinske vezi, predvsem pa druženje v naravi, sprehodi in dihanje svežega zraka, kar je za naše zdravje še izrednega pome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320" meta:character-count="1995" meta:non-whitespace-character-count="1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