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lovenia is my beautifull country</text:span></text:p>
      <text:p text:style-name="Standard"/>
      <text:p text:style-name="Standard">Capital city is Ljubljana. I live <text:s/>18 km from Ljubljana, Lavrica. It`s a biggest city in Slovenia. Our <text:s/>president is Mr. Doctor Janez Drnovšek.</text:p>
      <text:p text:style-name="Standard">This is the flag of the Slovenia. This year Slovenia has enter in Europien community.</text:p>
      <text:p text:style-name="Standard"/>
      <text:p text:style-name="Standard">In Slovenia live about two million people. It is about 20256 km2 long. Offical language is Slovenščina.</text:p>
      <text:p text:style-name="Standard">We have eight landscopes: Notranjska, Primorska, Gorenjska, Prekmurje, Štajerska, Koroška, Dolenjska, Bela Krajina. All of these have one`s characteristic. (dialect, food, nationalcostume, vine… )</text:p>
      <text:p text:style-name="Standard">Most inportant rivers are Ljubljanica, Sava, Soča, Drava, Krka, Kolpa, Kokra …</text:p>
      <text:p text:style-name="Standard">The highest <text:s/>mountain is Triglav. It has 2864 m high.</text:p>
      <text:p text:style-name="Standard"><text:s/>Ljubljana`s <text:s/>the biggest mountain is Šmarna gora. It has 456 m high. We have beautiful park name`s Tivoli, ZOO, four big hotels, a lot of sport halls, cinemas, shops, national university library,Opera, Drama …</text:p>
      <text:p text:style-name="Standard">More importanted from tourist which visit our country is, that they have a Tourist card, so they easy find towns, lakes, churches or another, what they want visit.</text:p>
      <text:p text:style-name="Standard"/>
      <text:p text:style-name="Standard">BLED is a town. It has a beautiful lake. In the middle of the lake stay a nice church. In Winter the lake is freezing. Bled was discovered by tourists in the middle of the 19 th centuny, after a Swiss doctor <text:s/>had build a climatic health centre there.</text:p>
      <text:p text:style-name="Standard"/>
      <text:p text:style-name="Standard">PIRAN is the most beautiful and the oldest Slovenian coastal town.</text:p>
      <text:p text:style-name="Standard"/>
      <text:p text:style-name="Standard">IZOLA is the small fisching town. You can take a boat and see along the coast to Piran.</text:p>
      <text:p text:style-name="Standard"><text:s text:c="4"/></text:p>
      <text:p text:style-name="Standard"/>
      <text:p text:style-name="Standard">POSTOJNA CAVES <text:s/>shelters beauty itself, created by nature over millions of years. The Kras. They are open all year round. Visits last one and a half hours. The temperature inside the caves is a constant 8°C. They have 20 km of wondrously sculpted galleries, chambers and halls.</text:p>
      <text:p text:style-name="Standard"/>
      <text:p text:style-name="Standard">I introduce to you some interesting towns in Slovenia country.</text:p>
      <text:p text:style-name="Standard">I so happy and proud, that I live in Slovenia.</text:p>
      <text:p text:style-name="Standard"/>
      <text:p text:style-name="Standard"/>
      <text:p text:style-name="Standard">MARIBOR is the second biggest town in Slovenia. It`s the western parts of the country. You will visit the city`s wine celler and taste excelent wines from the region. We have a lot of wine-grower who producing a lot of good wines.</text:p>
      <text:p text:style-name="Standard"/>
      <text:p text:style-name="Standard">The oldest town is Ptuj. You can visit to Ptuj Cast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67" meta:character-count="2140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