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fo:language="en" fo:country="GB" fo:font-weight="bold" style:font-weight-asian="bold" style:font-weight-complex="bold"/>
    </style:style>
    <style:style style:name="P2" style:family="paragraph" style:parent-style-name="Standard">
      <style:paragraph-properties fo:margin-left="0in" fo:margin-right="0in" fo:line-height="150%" fo:text-indent="0.4925in" style:auto-text-indent="false"/>
    </style:style>
    <style:style style:name="P3" style:family="paragraph" style:parent-style-name="Title" style:master-page-name="Standard">
      <style:paragraph-properties style:page-number="auto"/>
    </style:style>
    <style:style style:name="T1" style:family="text">
      <style:text-properties fo:language="en" fo:country="GB"/>
    </style:style>
    <style:style style:name="T2" style:family="text">
      <style:text-properties fo:color="#000000" fo:language="en" fo:country="GB"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he summery of the movie Some like IT hot</text:p>
      <text:p text:style-name="Title"/>
      <text:p text:style-name="P1"/>
      <text:p text:style-name="P2"><text:span text:style-name="T1"><text:s/>This movie is the story about prohibition, mob and poor way of living. The story is about two gays (Joe and Jerry). They do not have lots of money because they are musicians. One plays saxophone and the other one plays bas. </text:span></text:p>
      <text:p text:style-name="P2"><text:span text:style-name="T1">The story starts in a den. This den was something special. The alcohol was sold illegally in a coffee. When the police broke in to this den in the time when Joe and Jerry were playing in orchestra. They escaped and then they ware broke whit no money and without jobs. They went to dog’s bet and throw away all money. In a cold winter they were freezing in the streets without coats. Of course they want to earn some money so they want to some party. They needed a car because this town was far away. And in the garage they were witnesses of murder of some gangster whit the name Toothpick. They must to escape because the gangster group Spats. Day later they heart about the girls orchestra. They called an orchestra and change into a women’s clothes. They change the name to Josephine and Daphne. This orchestra want to Miami. If they would have gone to Miami, the gangster group could not go to look for them. They went to Miami whit this girl orchestra. Then they meet Sugar Kene in the band. Joe fell in love with she. In Miami Jerry found wealthy man some Osgood Fieldinga</text:span><text:span text:style-name="T2"> III. Then Joe found the idea how he could seduce Sugar. He become man whit his name Junior. He was the perfect gay for Sugar (rich, whit a glasses, honest). She fell in love whit him and then the whole troubles began. The gangster group came to Miami in the same hotel where Joe and Jerry ware. Then in the same meeting of the year the gangster group was killed by other groups of mafia. Then some gay recognized Joe and Jerry and the gangster groups chased them. They (Joe, Jerry, Sugar and Osgood) escaped from gang. Joe told whole truth about himself and Jerry did the same. Sugar was in love and she forgave him, but for Jerry and Osgood ended whit wedding although Jerry was the man. All characters escaped whit Osgood’s boat. </text:span></text:p>
      <text:p text:style-name="Text_20_body_20_indent">I think that this story is really nice and I think that all liked it. Is the comedy and is very funny, wealth made movie. Especially I like Joe and Jerry in this woman’s clothes, because they look so funny. It is the comedy, which all should look it.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text-transform="uppercase" fo:language="en" fo:country="GB"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in" fo:margin-right="0in" fo:line-height="150%" fo:text-indent="0.4925in" style:auto-text-indent="false"/>
      <style:text-properties fo:color="#000000" fo:language="en" fo:country="GB" style:font-name-complex="Arial" style:font-family-complex="Arial"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4" meta:word-count="436" meta:character-count="2330" meta:non-whitespace-character-count="18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