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L Dutch" svg:font-family="'SL Dutc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en" fo:country="GB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language="en" fo:country="GB" fo:font-weight="bold" style:font-size-asian="14pt" style:font-weight-asian="bold"/>
    </style:style>
    <style:style style:name="T2" style:family="text">
      <style:text-properties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SPORT FOR ALL</text:span></text:p>
      <text:p text:style-name="P1"/>
      <text:p text:style-name="P2"><text:span text:style-name="T2"><text:tab/>What is sport? Is it just Olympic games or world championships?</text:span></text:p>
      <text:p text:style-name="P2"><text:span text:style-name="T2"><text:tab/>No. Olympic games and world championships are only the small parts of sport. Sport is a way of life. It can be a job. But mostly it is a hobby. Sport is good for physical and psychical condition. You can get relaxed when you’re jogging through a beautiful silence of nature, far away from the city noise. With sport you can escape for a few moments out of this world and you can forget daily worries. </text:span></text:p>
      <text:p text:style-name="P2"><text:span text:style-name="T2"><text:tab/>As you can see the sport has a lot of benefits. But some sports can be dangerous, too. You mustn’t execrate with it. But in normal pieces it’s the best thing for your health without any drugs. </text:span></text:p>
      <text:p text:style-name="P2"><text:span text:style-name="T2">Some of sports are not too expensive. For jogging you need only trainers and a comfortable suit and a strong will. For the beginners I’d recommend 1-2 km per day. Every day you’ll be able to run more. If you had a ball, you could do a lot of interesting sports. You could play a basketball or football. One of the most popular amateur sports is tennis. But you need a racket, balls and a partner as well. </text:span></text:p>
      <text:p text:style-name="P2"><text:span text:style-name="T2"><text:tab/>As you see, the sport is very interesting thing to do. The sport is as well an opportunity to find new friends and the life is much more interestin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L Dutch" svg:font-family="'SL Dutc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SL Dutch" fo:font-family="'SL Dutch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055in" fo:margin-bottom="0.9055in" fo:margin-left="1.1811in" fo:margin-right="0.5909in" style:writing-mode="lr-tb" style:layout-grid-color="#c0c0c0" style:layout-grid-lines="251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8:23:00</meta:creation-date>
    <dc:date>2019-04-17T08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" meta:word-count="234" meta:character-count="1228" meta:non-whitespace-character-count="9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