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ff0000" style:font-name="Comic Sans MS" fo:font-size="28pt" style:font-name-asian="Arial" style:font-size-asian="28pt" style:font-size-complex="28pt"/>
    </style:style>
    <style:style style:name="P3" style:family="paragraph" style:parent-style-name="Standard">
      <style:text-properties fo:font-size="14pt" fo:language="en" fo:country="none" style:font-size-asian="14pt" style:font-size-complex="14pt"/>
    </style:style>
    <style:style style:name="P4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color="#ff0000" style:font-name="Comic Sans MS" fo:font-size="28pt" style:font-name-asian="Arial" style:font-size-asian="28pt" style:font-size-complex="28pt"/>
    </style:style>
    <style:style style:name="T2" style:family="text">
      <style:text-properties fo:font-size="14pt" style:font-name-asian="Arial" style:font-size-asian="14pt" style:font-size-complex="14pt"/>
    </style:style>
    <style:style style:name="T3" style:family="text">
      <style:text-properties fo:font-size="14pt" fo:language="en" fo:country="none" style:font-size-asian="14pt" style:font-size-complex="14pt"/>
    </style:style>
    <style:style style:name="T4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THE STORY OF SLOVENIA</text:span></text:p>
      <text:p text:style-name="P2"/>
      <text:p text:style-name="P1"><text:span text:style-name="T2">The word "Slovenia" first appeared in 1816 in an unpublished poem. In 1844 it first appeared in print.</text:span><text:span text:style-name="hps"><text:span text:style-name="T3"> Slovenia</text:span></text:span><text:span text:style-name="T3"> </text:span><text:span text:style-name="hps"><text:span text:style-name="T3">is</text:span></text:span><text:span text:style-name="T3"> </text:span><text:span text:style-name="hps"><text:span text:style-name="T3">the world's</text:span></text:span><text:span text:style-name="T3"> </text:span><text:span text:style-name="hps"><text:span text:style-name="T3">youngest</text:span></text:span><text:span text:style-name="T3"> </text:span><text:span text:style-name="hps"><text:span text:style-name="T3">country.</text:span></text:span></text:p>
      <text:p text:style-name="P3"/>
      <text:p text:style-name="Standard"><text:span text:style-name="T3">It’s been </text:span><text:span text:style-name="hps"><text:span text:style-name="T3">autonomous and independent</text:span></text:span><text:span text:style-name="T3"> </text:span><text:span text:style-name="hps"><text:span text:style-name="T3">since 1991.</text:span></text:span><text:span text:style-name="T3"> The </text:span><text:span text:style-name="hps"><text:span text:style-name="T3">ancestors of Slovenes</text:span></text:span><text:span text:style-name="T3">, </text:span><text:span text:style-name="hps"><text:span text:style-name="T3">the Slavs</text:span></text:span><text:span text:style-name="T3">, </text:span><text:span text:style-name="hps"><text:span text:style-name="T3">moved from the Carpathian</text:span></text:span><text:span text:style-name="T3"> </text:span><text:span text:style-name="hps"><text:span text:style-name="T3">area</text:span></text:span><text:span text:style-name="T3"> to</text:span><text:span text:style-name="hps"><text:span text:style-name="T3"> the area of</text:span></text:span><text:span text:style-name="T3"> </text:span><text:span text:style-name="hps"><text:span text:style-name="T3">present</text:span></text:span><text:span text:style-name="T3"> </text:span><text:span text:style-name="hps"><text:span text:style-name="T3">Slovenia in 6th</text:span></text:span><text:span text:style-name="T3"> </text:span><text:span text:style-name="hps"><text:span text:style-name="T3">century. In 7th</text:span></text:span><text:span text:style-name="T3"> </text:span><text:span text:style-name="hps"><text:span text:style-name="T3">century they founded</text:span></text:span><text:span text:style-name="T3"> </text:span><text:span text:style-name="hps"><text:span text:style-name="T3">the oldest</text:span></text:span><text:span text:style-name="T3"> </text:span><text:span text:style-name="hps"><text:span text:style-name="T3">known</text:span></text:span><text:span text:style-name="T3"> </text:span><text:span text:style-name="hps"><text:span text:style-name="T3">Slavic</text:span></text:span><text:span text:style-name="T3"> </text:span><text:span text:style-name="hps"><text:span text:style-name="T3">country</text:span></text:span><text:span text:style-name="T3">, </text:span><text:span text:style-name="hps"><text:span text:style-name="T3">the Principality</text:span></text:span><text:span text:style-name="T3"> </text:span><text:span text:style-name="hps"><text:span text:style-name="T3">Carantania</text:span></text:span><text:span text:style-name="T3">. However, </text:span><text:span text:style-name="hps"><text:span text:style-name="T3">that</text:span></text:span><text:span text:style-name="T3"> </text:span><text:span text:style-name="hps"><text:span text:style-name="T3">did not</text:span></text:span><text:span text:style-name="T3"> </text:span><text:span text:style-name="hps"><text:span text:style-name="T3">keep</text:span></text:span><text:span text:style-name="T3"> for </text:span><text:span text:style-name="hps"><text:span text:style-name="T3">long</text:span></text:span><text:span text:style-name="T3">.<text:line-break/><text:line-break/></text:span><text:span text:style-name="hps"><text:span text:style-name="T3">Until</text:span></text:span><text:span text:style-name="T3"> </text:span><text:span text:style-name="hps"><text:span text:style-name="T3">20th</text:span></text:span><text:span text:style-name="T3"> </text:span><text:span text:style-name="hps"><text:span text:style-name="T3">century</text:span></text:span><text:span text:style-name="T3"> the </text:span><text:span text:style-name="hps"><text:span text:style-name="T3">territory of Slovenia</text:span></text:span><text:span text:style-name="T3"> </text:span><text:span text:style-name="hps"><text:span text:style-name="T3">was ruled</text:span></text:span><text:span text:style-name="T3"> </text:span><text:span text:style-name="hps"><text:span text:style-name="T3">by</text:span></text:span><text:span text:style-name="T3"> </text:span><text:span text:style-name="hps"><text:span text:style-name="T3">foreigners</text:span></text:span><text:span text:style-name="T3">, </text:span><text:span text:style-name="hps"><text:span text:style-name="T3">most of</text:span></text:span><text:span text:style-name="T3"> </text:span><text:span text:style-name="hps"><text:span text:style-name="T3">the time</text:span></text:span><text:span text:style-name="T3"> </text:span><text:span text:style-name="hps"><text:span text:style-name="T3">by</text:span></text:span><text:span text:style-name="T3"> </text:span><text:span text:style-name="hps"><text:span text:style-name="T3">the Habsburgs, the</text:span></text:span><text:span text:style-name="T3"> </text:span><text:span text:style-name="hps"><text:span text:style-name="T3">Austrian</text:span></text:span><text:span text:style-name="atn"><text:span text:style-name="T3">-</text:span></text:span><text:span text:style-name="T3">Hungarian </text:span><text:span text:style-name="hps"><text:span text:style-name="T3">monarchy</text:span></text:span><text:span text:style-name="T3">. </text:span><text:span text:style-name="hps"><text:span text:style-name="T3">During this</text:span></text:span><text:span text:style-name="T3"> </text:span><text:span text:style-name="hps"><text:span text:style-name="T3">period</text:span></text:span><text:span text:style-name="T3"> </text:span><text:span text:style-name="hps"><text:span text:style-name="T3">the Slovenes</text:span></text:span><text:span text:style-name="T3"> despite </text:span><text:span text:style-name="hps"><text:span text:style-name="T3">repression</text:span></text:span><text:span text:style-name="T3"> </text:span><text:span text:style-name="hps"><text:span text:style-name="T3">and</text:span></text:span><text:span text:style-name="T3"> </text:span><text:span text:style-name="hps"><text:span text:style-name="T3">persistent</text:span></text:span><text:span text:style-name="T3"> </text:span><text:span text:style-name="hps"><text:span text:style-name="T3">pressure from</text:span></text:span><text:span text:style-name="T3"> </text:span><text:span text:style-name="hps"><text:span text:style-name="T3">assimilation</text:span></text:span><text:span text:style-name="T3"> </text:span><text:span text:style-name="hps"><text:span text:style-name="T3">developed</text:span></text:span><text:span text:style-name="T3"> </text:span><text:span text:style-name="hps"><text:span text:style-name="T3">in</text:span></text:span><text:span text:style-name="T3"> </text:span><text:span text:style-name="hps"><text:span text:style-name="T3">the nation</text:span></text:span><text:span text:style-name="T3"> </text:span><text:span text:style-name="hps"><text:span text:style-name="T3">and shaped</text:span></text:span><text:span text:style-name="T3"> </text:span><text:span text:style-name="hps"><text:span text:style-name="T3">its</text:span></text:span><text:span text:style-name="T3"> </text:span><text:span text:style-name="hps"><text:span text:style-name="T3">identity</text:span></text:span><text:span text:style-name="T3">. </text:span><text:span text:style-name="hps"><text:span text:style-name="T3">After World War I (ali First World War)</text:span></text:span><text:span text:style-name="T3"> Slovenia </text:span><text:span text:style-name="hps"><text:span text:style-name="T3">became</text:span></text:span><text:span text:style-name="T3"> </text:span><text:span text:style-name="hps"><text:span text:style-name="T3">part of</text:span></text:span><text:span text:style-name="T3"> </text:span><text:span text:style-name="hps"><text:span text:style-name="T3">the Kingdom of</text:span></text:span><text:span text:style-name="T3"> </text:span><text:span text:style-name="hps"><text:span text:style-name="T3">Yugoslavia, </text:span></text:span><text:span text:style-name="T3">after <text:s/></text:span><text:span text:style-name="hps"><text:span text:style-name="T3">World</text:span></text:span><text:span text:style-name="T3"> </text:span><text:span text:style-name="hps"><text:span text:style-name="T3">War II</text:span></text:span><text:span text:style-name="T3"> </text:span><text:span text:style-name="hps"><text:span text:style-name="T3">the Socialist</text:span></text:span><text:span text:style-name="T3"> </text:span><text:span text:style-name="hps"><text:span text:style-name="T3">Federal</text:span></text:span><text:span text:style-name="T3"> </text:span><text:span text:style-name="hps"><text:span text:style-name="T3">Republic of</text:span></text:span><text:span text:style-name="T3"> </text:span><text:span text:style-name="hps"><text:span text:style-name="T3">Yugoslavia.</text:span></text:span><text:span text:style-name="T3"> </text:span><text:span text:style-name="hps"><text:span text:style-name="T3">After</text:span></text:span><text:span text:style-name="T3"> </text:span><text:span text:style-name="hps"><text:span text:style-name="T3">more</text:span></text:span><text:span text:style-name="T3"> </text:span><text:span text:style-name="hps"><text:span text:style-name="T3">than</text:span></text:span><text:span text:style-name="T3"> </text:span><text:span text:style-name="hps"><text:span text:style-name="T3">seventy</text:span></text:span><text:span text:style-name="T3"> </text:span><text:span text:style-name="hps"><text:span text:style-name="T3">years of living</text:span></text:span><text:span text:style-name="T3"> </text:span><text:span text:style-name="hps"><text:span text:style-name="T3">in</text:span></text:span><text:span text:style-name="T3"> </text:span><text:span text:style-name="hps"><text:span text:style-name="T3">Yugoslavia</text:span></text:span><text:span text:style-name="T3"> </text:span><text:span text:style-name="hps"><text:span text:style-name="T3">shaped the</text:span></text:span><text:span text:style-name="T3"> </text:span><text:span text:style-name="hps"><text:span text:style-name="T3">consensus</text:span></text:span><text:span text:style-name="T3"> </text:span><text:span text:style-name="hps"><text:span text:style-name="T3">among</text:span></text:span><text:span text:style-name="T3"> </text:span><text:span text:style-name="hps"><text:span text:style-name="T3">Slovenes</text:span></text:span><text:span text:style-name="T3"> </text:span><text:span text:style-name="hps"><text:span text:style-name="T3">for</text:span></text:span><text:span text:style-name="T3"> </text:span><text:span text:style-name="hps"><text:span text:style-name="T3">an independent path</text:span></text:span><text:span text:style-name="T3">.</text:span></text:p>
      <text:p text:style-name="P3"/>
      <text:p text:style-name="Standard"><text:span text:style-name="hps"><text:span text:style-name="T3">In</text:span></text:span><text:span text:style-name="T3"> </text:span><text:span text:style-name="hps"><text:span text:style-name="T3">1990</text:span></text:span><text:span text:style-name="T3"> Slovenia </text:span><text:span text:style-name="hps"><text:span text:style-name="T3">carried out</text:span></text:span><text:span text:style-name="T3"> </text:span><text:span text:style-name="hps"><text:span text:style-name="T3">a plebiscite</text:span></text:span><text:span text:style-name="T3">, in </text:span><text:span text:style-name="hps"><text:span text:style-name="T3">which</text:span></text:span><text:span text:style-name="T3"> </text:span><text:span text:style-name="hps"><text:span text:style-name="T3">was</text:span></text:span><text:span text:style-name="T3"> </text:span><text:span text:style-name="hps"><text:span text:style-name="T3">over</text:span></text:span><text:span text:style-name="T3"> </text:span><text:span text:style-name="hps"><text:span text:style-name="T3">88</text:span></text:span><text:span text:style-name="T3"> </text:span><text:span text:style-name="hps"><text:span text:style-name="T3">% of</text:span></text:span><text:span text:style-name="T3"> </text:span><text:span text:style-name="hps"><text:span text:style-name="T3">voters</text:span></text:span><text:span text:style-name="T3"> </text:span><text:span text:style-name="hps"><text:span text:style-name="T3">in favor of</text:span></text:span><text:span text:style-name="T3"> </text:span><text:span text:style-name="hps"><text:span text:style-name="T3">autonomy</text:span></text:span><text:span text:style-name="T3"> </text:span><text:span text:style-name="hps"><text:span text:style-name="T3">and</text:span></text:span><text:span text:style-name="T3"> </text:span><text:span text:style-name="hps"><text:span text:style-name="T3">independence</text:span></text:span><text:span text:style-name="T3"> </text:span><text:span text:style-name="hps"><text:span text:style-name="T3">of Slovenia.</text:span></text:span><text:span text:style-name="T3"> </text:span><text:span text:style-name="T4">On 25th June 1991 we declared our independence.</text:span><text:span text:style-name="T3"> Very next day we were attacked by the Yugoslav Army. The war lasted for ten days. </text:span><text:span text:style-name="hps"><text:span text:style-name="T3">The soldiers</text:span></text:span><text:span text:style-name="T3"> </text:span><text:span text:style-name="hps"><text:span text:style-name="T3">of the Yugoslav</text:span></text:span><text:span text:style-name="T3"> </text:span><text:span text:style-name="hps"><text:span text:style-name="T3">Army</text:span></text:span><text:span text:style-name="T3"> </text:span><text:span text:style-name="hps"><text:span text:style-name="T3">left Slovenia</text:span></text:span><text:span text:style-name="T3"> in </text:span><text:span text:style-name="hps"><text:span text:style-name="T3">October 1991.</text:span></text:span><text:span text:style-name="T3"> </text:span></text:p>
      <text:p text:style-name="P3"/>
      <text:p text:style-name="Standard"><text:span text:style-name="hps"><text:span text:style-name="T3">During this</text:span></text:span><text:span text:style-name="T3"> </text:span><text:span text:style-name="hps"><text:span text:style-name="T3">time</text:span></text:span><text:span text:style-name="T3">, the independence of </text:span><text:span text:style-name="hps"><text:span text:style-name="T3">Slovenia</text:span></text:span><text:span text:style-name="T3"> </text:span><text:span text:style-name="hps"><text:span text:style-name="T3">had already been accepted</text:span></text:span><text:span text:style-name="T3"> by </text:span><text:span text:style-name="hps"><text:span text:style-name="T3">several countries.</text:span></text:span><text:span text:style-name="T3"> </text:span><text:span text:style-name="hps"><text:span text:style-name="T3">Most of them</text:span></text:span><text:span text:style-name="T3"> </text:span><text:span text:style-name="hps"><text:span text:style-name="T3">did it</text:span></text:span><text:span text:style-name="T3"> </text:span><text:span text:style-name="hps"><text:span text:style-name="T3">in</text:span></text:span><text:span text:style-name="T3"> </text:span><text:span text:style-name="hps"><text:span text:style-name="T3">1992</text:span></text:span><text:span text:style-name="T3"> </text:span><text:span text:style-name="hps"><text:span text:style-name="T3">when</text:span></text:span><text:span text:style-name="T3"> </text:span><text:span text:style-name="hps"><text:span text:style-name="T3">Slovenia</text:span></text:span><text:span text:style-name="T3"> </text:span><text:span text:style-name="hps"><text:span text:style-name="T3">became a member of</text:span></text:span><text:span text:style-name="T3"> </text:span><text:span text:style-name="hps"><text:span text:style-name="T3">the</text:span></text:span><text:span text:style-name="T3"> </text:span><text:span text:style-name="hps"><text:span text:style-name="T3">United</text:span></text:span><text:span text:style-name="T3"> </text:span><text:span text:style-name="hps"><text:span text:style-name="T3">Nations</text:span></text:span><text:span text:style-name="T3">. </text:span><text:span text:style-name="hps"><text:span text:style-name="T3">Milan</text:span></text:span><text:span text:style-name="short_5f_text"><text:span text:style-name="T3"> </text:span></text:span><text:span text:style-name="hps"><text:span text:style-name="T3">Kučan</text:span></text:span><text:span text:style-name="T3"> <text:s/>was our first </text:span><text:span text:style-name="hps"><text:span text:style-name="T3">president.</text:span></text:span></text:p>
      <text:p text:style-name="P3"><text:span text:style-name="hps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hps" style:family="text" style:parent-style-name="Default_20_Paragraph_20_Font"/>
    <style:style style:name="atn" style:family="text" style:parent-style-name="Default_20_Paragraph_20_Font"/>
    <style:style style:name="short_5f_text" style:display-name="short_text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2:00</meta:creation-date>
    <dc:date>2019-05-20T11:5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5" meta:word-count="254" meta:character-count="1545" meta:non-whitespace-character-count="12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