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en" fo:country="US" style:font-name-complex="Arial1"/>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18pt" fo:language="en" fo:country="US" style:font-size-asian="18pt" style:font-name-complex="Arial1" style:font-size-complex="18pt"/>
    </style:style>
    <style:style style:name="T2" style:family="text">
      <style:text-properties style:font-name="Arial" fo:language="en" fo:country="US" style:font-name-complex="Arial1"/>
    </style:style>
    <style:style style:name="T3" style:family="text">
      <style:text-properties style:font-name="Arial" fo:font-size="14pt" fo:language="en" fo:country="US" style:font-size-asian="14pt" style:font-name-complex="Arial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HERE IS A BEAST IN EACH OF US</text:span></text:p>
      <text:p text:style-name="P1"/>
      <text:p text:style-name="Standard"><text:span text:style-name="T3">Are there six billion beasts in the world? Well everything is possible.</text:span></text:p>
      <text:p text:style-name="Standard"><text:span text:style-name="T3">First of all what is a beast? Normally we would think of a large dangerous animal. But in this case it is something that we cannot see. Something we cannot smell or touch. So it is not something physical. In my own view the beast is evil, greedy, envious etc. It is a negative emotion. It is a kind of devil, a negative side of our soul.</text:span></text:p>
      <text:p text:style-name="Standard"><text:span text:style-name="T3">There are as many beasts as there are people in the world. Every beast is different. For instance I think my beast is jealous, sometimes odd, furthermore it is even brusque and what is really shameful for me – tight-fisted. But beasts are my friends too. As I know them their beasts are arrogant, quite aggressive, sometimes abrupt. In addition to this some of them are pushy and that is always driving me mad. And what were our friends from Lord of the flies like? Well Ralph’s beast never really showed up. His temper was calm and sensible. He was determined to save themselves and continue to live a normal life in their native country. Consequently his beast was not the greatest. It probably only gave him more adrenalin in dangerous moments. On the other hand Jack’s beast was very noticeable for he became envious of Ralph’s leadership. He was like a savage and his beast was cruel, sadistic, odd and arrogant. And it seemed to be spread all over his tribe. In contrast Ralph’s behavior was similar to Piggy’s and to the twins’. So behavior was like a disease. Nevertheless their beasts hid inside them again when they came down, actually when the British officer came to the island.</text:span></text:p>
      <text:p text:style-name="Standard"><text:span text:style-name="T3">To sum up a beast is something that cannot be controlled. And it breaks out only when we are very excited, when somebody insults us. But I think that beast is only a big quantity of adrenalin, whose results everybody knows – we respond in more aggressive way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343" meta:character-count="1888" meta:non-whitespace-character-count="1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