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ras Medium ITC" svg:font-family="'Eras Medium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Eras Medium ITC" fo:font-size="12pt" style:font-size-asian="12pt" style:font-size-complex="12pt"/>
    </style:style>
    <style:style style:name="P2" style:family="paragraph" style:parent-style-name="Standard">
      <style:paragraph-properties fo:padding-left="0.0555in" fo:padding-right="0.0555in" fo:padding-top="0.0138in" fo:padding-bottom="0.0138in" fo:border="0.74pt solid #000000"/>
    </style:style>
    <style:style style:name="P3" style:family="paragraph" style:parent-style-name="Standard">
      <style:paragraph-properties fo:padding-left="0.0555in" fo:padding-right="0.0555in" fo:padding-top="0.0138in" fo:padding-bottom="0.0138in" fo:border="0.74pt solid #000000"/>
      <style:text-properties style:font-name="Eras Medium ITC" fo:font-size="12pt" style:font-size-asian="12pt" style:font-size-complex="12pt"/>
    </style:style>
    <style:style style:name="P4" style:family="paragraph" style:parent-style-name="Standard">
      <style:paragraph-properties fo:margin-left="0in" fo:margin-right="0in" fo:text-indent="0.4917in" style:auto-text-indent="false" fo:padding-left="0.0555in" fo:padding-right="0.0555in" fo:padding-top="0.0138in" fo:padding-bottom="0.0138in" fo:border="0.74pt solid #000000"/>
    </style:style>
    <style:style style:name="P5" style:family="paragraph" style:parent-style-name="Standard" style:master-page-name="Standard">
      <style:paragraph-properties style:page-number="auto"/>
    </style:style>
    <style:style style:name="T1" style:family="text">
      <style:text-properties style:font-name="Eras Medium ITC" fo:font-size="12pt" style:font-size-asian="12pt" style:font-size-complex="12pt"/>
    </style:style>
    <style:style style:name="T2" style:family="text">
      <style:text-properties style:font-name="Eras Medium ITC"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2 nd essay:</text:span></text:p>
      <text:p text:style-name="Standard"><text:span text:style-name="T1">- a model essay-</text:span></text:p>
      <text:p text:style-name="P1"/>
      <text:p text:style-name="Standard"><text:span text:style-name="T2">THERE IS NO PLACE LIKE HOME</text:span></text:p>
      <text:p text:style-name="Standard"><text:span text:style-name="T1">Ho far do you agree or disagree with this statement? State your opinion in about 220 – 250 words.</text:span></text:p>
      <text:p text:style-name="P3"/>
      <text:p text:style-name="P2"><text:span text:style-name="T1"><text:tab/>Since the early beginnings, people have always tried to find themselves an appropriate dwelling with the view to protect themselves against sudden inconveniences. Nowadays many claim that we do not need to stay at the same place forever. Could it be that the urge to have an own place has vanished in the course of years?</text:span></text:p>
      <text:p text:style-name="P2"><text:span text:style-name="T1"><text:tab/>First of all, the need of building one's own nest <text:s/>is still regarded as an advantage by the majority of people. For example, coming home does not only give you the sense of security but it fills you with contentment and joy. Besides feeling cosy and comfortable at home, most people associate home to their family. Furthermore, home <text:s/>cannot be considered merely as a building, for it is people who give a soul to a place, not the other way round . </text:span></text:p>
      <text:p text:style-name="P4"><text:span text:style-name="T1">On the other hand, although it may sound almost as a sacred place to many of us, some are likely to despise the mere expression, let alone, feel sincere affection towards it. For instance, several painful experiences may result in one's reluctance to recall their former home. Nevertheless, some people choose to live anywhere no matter the reason. Yet, despite their constant movements, most of them would like to have a home.</text:span></text:p>
      <text:p text:style-name="P4"><text:span text:style-name="T1">Even though it may sound unbelievable or even unreasonable to some, home is not only a building that provides us shelter, home is our reflection. Therefore, as far as I am concerned, there is no place like home for it is one of our basic necessities, if not the most vital one.</text:span></text:p>
      <text:p text:style-name="P3"/>
      <text:p text:style-name="P1"/>
      <text:p text:style-name="P1"/>
      <text:p text:style-name="Standard"><text:span text:style-name="T1">262 words</text:span></text:p>
      <text:p text:style-name="Standard"><text:span text:style-name="T1">(notice: if there are more than 250 words, there is no need to worry as long as it is totally relevant and complies with the top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ras Medium ITC" svg:font-family="'Eras Medium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9.5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9.5pt" style:font-size-asian="9.5pt" style:font-name-complex="Arial1" style:font-family-complex="Arial" style:font-family-generic-complex="system" style:font-pitch-complex="variable" style:font-size-complex="9.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1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10" meta:word-count="321" meta:character-count="1767" meta:non-whitespace-character-count="14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