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language="en" fo:country="GB"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style:font-name="Times New Roman" fo:font-size="13.5pt" fo:language="en" fo:country="GB" fo:font-weight="bold" style:font-size-asian="13.5pt" style:font-weight-asian="bold" style:font-name-complex="Times New Roman1" style:font-size-complex="13.5pt" style:font-weight-complex="bold"/>
    </style:style>
    <style:style style:name="T2" style:family="text">
      <style:text-properties style:font-name="Times New Roman" fo:font-size="12pt" fo:language="en" fo:country="GB" style:font-size-asian="12pt" style:font-name-complex="Times New Roman1" style:font-size-complex="12pt"/>
    </style:style>
    <style:style style:name="T3" style:family="text">
      <style:text-properties style:font-name="Trebuchet MS" fo:font-size="12pt" fo:language="en" fo:country="GB"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ssay: These are hard times for the young and gifted</text:span><text:span text:style-name="T2"> <text:s/></text:span></text:p>
      <text:p text:style-name="P1"/>
      <text:p text:style-name="P2"><text:span text:style-name="T3">Nowadays many people strive in order to achieve perfection and forget about being human beings, whatever that means. It is conceivable that young people cannot obtain what they want despite their abilities and knowledge. Is it really possible that the well-known Latin proverb "Scientia est Potentia" has lost its power and now makes part in a dusty archive of some language enthusiast?<text:line-break/> <text:s text:c="4"/>To start with, there are numerous talented young people with brilliant assets, who are willing to achieve an important aim in their young lives. However, it is not as simple as it may appear at the first sight. For example, the youngsters with great capacities do not have enough facilities to upgrade their knowledge. Also, there is a lack of qualified tutors or teacher who could take care of such talented students as it is known that the teacher should help students with learning difficulties at first. Not by chance, brilliant students cannot be dedicated any spare moments as the time is usually up by the time one could ask a question.<text:line-break/> <text:s text:c="4"/>On the other hand, many of so-called brilliant students are victims of their greedy parents who are too proud to admit that one should not be pushed beyond their limits. In other words, some parents who would like to see their children successful, do not regard the youngster's opinion nor their wishes. Consequently, even though the young people are likely to possess a certain knowledge, they cannot achieve what they want as they are not given the suitable support and comprehension by their family.<text:line-break/> <text:s text:c="4"/>To sum up, as far as I am concerned, the young and gifted people should be given the chance to prove themselves to the rest of the world after having shown their fascination and dedication to further studies. For only when the brightest will have found a room, the world will gain a piece of perfe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9.5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9.5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9.5pt" style:font-size-asian="9.5pt" style:language-asian="ar" style:country-asian="SA" style:font-name-complex="Arial1" style:font-family-complex="Arial" style:font-family-generic-complex="system" style:font-pitch-complex="variable" style:font-size-complex="9.5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style:style style:name="h" style:family="text" style:parent-style-name="Privzeta_20_pisava_20_odstavka"/>
    <style:style style:name="cbut" style:family="text" style:parent-style-name="Privzeta_20_pisava_20_odstavka"/>
    <style:style style:name="oi_20_cbut_20_h" style:display-name="oi cbut h" style:family="text" style:parent-style-name="Privzeta_20_pisava_20_odstavka"/>
    <style:style style:name="md" style:family="text" style:parent-style-name="Privzeta_20_pisava_20_odstavk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1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2" meta:word-count="324" meta:character-count="1906" meta:non-whitespace-character-count="1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