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T1" style:family="text">
      <style:text-properties fo:font-size="16pt" fo:language="en" fo:country="GB" style:font-size-asian="16pt" style:language-asian="sl" style:country-asian="SI" style:font-size-complex="16pt"/>
    </style:style>
    <style:style style:name="T2" style:family="text">
      <style:text-properties fo:font-size="12pt" fo:language="en" fo:country="GB"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ravelling &amp; my ideal holidays</text:span></text:p>
      <text:p text:style-name="No_20_Spacing"><text:span text:style-name="T2">Travelling is a favourite activity of people. We travel all the time if it’s that only to school or supermarket or to another country or continent. </text:span></text:p>
      <text:p text:style-name="No_20_Spacing"><text:span text:style-name="T2">We travel usually by means of transport on land, but to get to other continents or far places we usually use means of transport on air or water. We travel all over the world, to the seaside, the mountains, the capital city’s, islands or exotic places. But why do we actually travel? Because we are looking for relaxation, to get away from the stressful job, or school, or just to see the world. But also a better job or relatives can be the reason for traveling. When we travel we meet a lot of new people and sometimes we make also some new friends. <text:s/>The number one thing tourists do is going sightseeing and taking photos of the sights. For example sights are churches, statures, castles, fountains, towers, bridges,… However on holidays we can also just relexs, go swimming, do sports or buy souvenirs for relatives. First of all, when we go on holidays we need money and documents. We also need a suitcase in which we can pack all of our stuff we need. Having a map is also not a bad idea, because we can’t got lost. Some people can be travel addicted, I don’t know anybody, but I know some people who hate travelling. I don’t really understand them because I think traveling is great and makes fun. But they have some lame excuses, like it’s to far away, I don’t like the food or I can only sleep on my own bed.</text:span></text:p>
      <text:p text:style-name="No_20_Spacing"><text:span text:style-name="T2">As I already said I love traveling. I have many wishes where I would like to go. But the biggest wish is going to Los Angeles. If I had the money, I would travel by plane and stay in all inclusive hotel. I would go with my friends, because I know we would have a lot of fun and great time together. Firstly I would go sightseeing, the walk of fame, take a picture of me and the hollwood sight. I would also love to go on the set of a film production or on the red carpet of a film premier. But the best thing would be, if I meet some celebrities. <text:s/>Secondly I would go to a big concert, to the movies and to the beach. </text:span></text:p>
      <text:p text:style-name="No_20_Spacing"><text:span text:style-name="T2">Travelling is something great, you see the world, meet new people, learn many obout cultures and history, or the lifestyle of people and you have a lot of great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1" meta:paragraph-count="5" meta:word-count="435" meta:character-count="2278" meta:non-whitespace-character-count="1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