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outline="true" style:font-name="Snap ITC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RBAN TRAFFIC</text:span></text:p>
      <text:p text:style-name="P2"/>
      <text:p text:style-name="P1">Nowadays traffic is become a big problem. Traffic causes polution. At rush hours is a lot of cars on the street. And they must wait for hours. There are not enough parking places. Commuters don't have a place for park theirs car. Commuters must used a public transport. But there are problems too. Buses and trains drive too rarely and cost more if you have your car. </text:p>
      <text:p text:style-name="P1"/>
      <text:p text:style-name="P1">Solution to the problem is that public transport must be better and cheeper.</text:p>
      <text:p text:style-name="P1"/>
      <text:p text:style-name="P1"/>
      <text:p text:style-name="P1"/>
      <text:p text:style-name="P1"><text:span text:style-name="T1">THE BEST SOLUTION</text:span></text:p>
      <text:p text:style-name="P1">I think the best solution is in Signapore. Public transport is cheap. People will have borow money and the air will be less polu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09" meta:character-count="607" meta:non-whitespace-character-count="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