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ff0000" style:font-name="Comic Sans MS" fo:font-size="14pt" style:font-size-asian="14pt" style:font-size-complex="14pt"/>
    </style:style>
    <style:style style:name="P2" style:family="paragraph" style:parent-style-name="Standard">
      <style:paragraph-properties fo:text-align="center" style:justify-single-word="false"/>
      <style:text-properties fo:color="#ff0000" style:font-name="Comic Sans MS" fo:font-size="14pt" style:font-size-asian="14pt" style:font-size-complex="14pt"/>
    </style:style>
    <style:style style:name="P3" style:family="paragraph" style:parent-style-name="Standard" style:master-page-name="Standard">
      <style:paragraph-properties fo:text-align="center" style:justify-single-word="false" style:page-number="auto"/>
    </style:style>
    <style:style style:name="T1" style:family="text">
      <style:text-properties style:font-name="Comic Sans MS" fo:font-size="16pt" style:font-size-asian="16pt" style:font-size-complex="14pt"/>
    </style:style>
    <style:style style:name="T2" style:family="text">
      <style:text-properties style:font-name="Comic Sans MS" fo:language="en" fo:country="G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I WAS IN VENICE</text:span></text:p>
      <text:p text:style-name="P2"/>
      <text:p text:style-name="P1"/>
      <text:p text:style-name="Standard"><text:span text:style-name="T2">On Saturday I went in Venice. I woke up at 5:40 to make myself a few sandwiches. My father did drive me to Kongres square in Ljubljana. I was there around half past six. We wait our bus very long. Finally we went from Ljubljana at 6:50. I know that, we will drive very long. On our happiness we stopped on the Petrol, that we could something eat or drink. Our four hours of driving on bus we finally come to Venice. I didn’t know that there is an tax on buses, because of the gas. At first I think that this tax is about 100 Euros but when the teacher said that tax is 500 euros on bus I was think we don’t have enough money for pay this tax. We were in Venice around 11:00. First we get in a few of museum, then we go look some church, at the end of the day we went drive with water taxi at the Venice. I was having a really nice day. We have one hour an half brake to go a little what ever we wont. We went in some shop with T-shirts and some of my friend buy some shirts. For one shirts they pay 15 euros. I have to say that, there is a very high prices. Then we went in McDonald’s on “snack”. I buy myself an 1 kg of ice cream for 8 euros. The hour was already 18:00 and we slowly went against the bus. On bus we have about a half hour talk and then we slowly fall in asleep. I don’t remember nothing since then because I sleep very well. I wake up in Slovenia because teacher said at the microphone that we must call home, because we will soon be in Ljubljana. So I come home about 22:00. I will newer forget this da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8:23:00</meta:creation-date>
    <dc:date>2019-04-17T08:23:00</dc:date>
    <meta:editing-duration>P0D</meta:editing-duration>
    <meta:generator>LibreOffice/6.0.7.3$Linux_X86_64 LibreOffice_project/00m0$Build-3</meta:generator>
    <meta:document-statistic meta:table-count="0" meta:image-count="0" meta:object-count="0" meta:page-count="1" meta:paragraph-count="2" meta:word-count="318" meta:character-count="1538" meta:non-whitespace-character-count="122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