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39966" style:font-name="Lucida Sans Unicode" fo:font-size="18pt" fo:font-weight="bold" style:font-size-asian="18pt" style:font-weight-asian="bold" style:font-name-complex="Lucida Sans Unicode1"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339966" style:font-name="Lucida Sans Unicode" fo:font-size="18pt" fo:font-weight="bold" style:font-size-asian="18pt" style:font-weight-asian="bold" style:font-name-complex="Lucida Sans Unicode1" style:font-size-complex="18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ar can change your life</text:span></text:p>
      <text:p text:style-name="P1"/>
      <text:p text:style-name="Standard"><text:span text:style-name="T2">War is a powerful word and horrible thoughts may come on peoples minds when hearing it. This is mostly due to today's TV news which broadcasts violent and destructive events from all across the world. Furthermore, it is known that the worlds history has had only six days without war.</text:span></text:p>
      <text:p text:style-name="P2"/>
      <text:p text:style-name="Standard"><text:span text:style-name="T2">Firstly, it is the civilian population who is mostly affacted. As a result of politics, an ordinary person is often forced to leave their home, family if it still has one and seek refuage, often at their relatives, or as many time happens in other country.. Although, after a war ends, people can return home and many find thieir home destroyed</text:span></text:p>
      <text:p text:style-name="P2"/>
      <text:p text:style-name="Standard"><text:span text:style-name="T2">On the other hand, if your country has been taken over by enemies and the liberation is abaut to happen, this is a pozitive factor. As a result the quality of life will improve, and person's patriotism will reach it's peak.</text:span></text:p>
      <text:p text:style-name="P2"/>
      <text:p text:style-name="Standard"><text:span text:style-name="T2">All in all, wars are caused by political clashes and the sad thing is that there is not much I, you ar any other individual can do abaut it. Allthough we strive to preserve peace and better world, we wage wars mostly in a name of ideologiy, such as religion, revenge or patriotism. Cannot we just get along with each oth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219" meta:character-count="1199" meta:non-whitespace-character-count="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