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Courier New" style:font-weight-asian="bold" style:font-name-complex="Courier New" style:font-weight-complex="bold"/>
    </style:style>
    <style:style style:name="P2" style:family="paragraph" style:parent-style-name="Standard">
      <style:paragraph-properties fo:text-align="justify" style:justify-single-word="false"/>
      <style:text-properties style:font-name="Calibri" style:font-name-asian="Courier New" style:font-name-complex="Courier New"/>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alibri" fo:font-size="18pt" style:text-underline-style="solid" style:text-underline-width="auto" style:text-underline-color="font-color" fo:font-weight="bold" style:font-name-asian="Courier New" style:font-size-asian="18pt" style:font-weight-asian="bold" style:font-name-complex="Courier New" style:font-size-complex="18pt" style:font-weight-complex="bold"/>
    </style:style>
    <style:style style:name="T2" style:family="text">
      <style:text-properties style:font-name="Calibri" style:text-underline-style="solid" style:text-underline-width="auto" style:text-underline-color="font-color" fo:font-weight="bold" style:font-name-asian="Courier New" style:font-weight-asian="bold" style:font-name-complex="Courier New" style:font-weight-complex="bold"/>
    </style:style>
    <style:style style:name="T3" style:family="text">
      <style:text-properties style:font-name="Calibri" style:font-name-asian="Courier New" style:font-name-complex="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e do not talk anymore - there is no time</text:span></text:p>
      <text:p text:style-name="P1"/>
      <text:p text:style-name="P2"/>
      <text:p text:style-name="P3"><text:span text:style-name="T3">Nowadays it is very hard to get someone who will listen to your problems and try to help you. It is because people do not have enough time. </text:span></text:p>
      <text:p text:style-name="P3"><text:span text:style-name="T3">We have been doing all we can to ease our work and get more free time. We have achieved that but we have also achieved the opposite - we have less time. After all, now we have television, radio, and other means of entertainment.</text:span></text:p>
      <text:p text:style-name="P3"><text:span text:style-name="T3">People have become preoccupied with their work, which is also one of the reasons why they do not take the time to really meet someone and talk to them. Even married couples do not communicate enough - the proof for that is the growing number of divorces. The consequence of that is that there are more and more lonely people. Everyday you can see people putting up adds, searching for their partners and even friends. </text:span></text:p>
      <text:p text:style-name="P3"><text:span text:style-name="T3">In the old days people had to work more but their work was usually more collective. When they got bored by doing their hard routine work they started talking among themselves. Talking and bragging about things was also a form of entertainment and the only means of spreading information. Nowadays we use the media for that.</text:span></text:p>
      <text:p text:style-name="P3"><text:span text:style-name="T3">Slowly we are becoming more and more alone, but maybe one day we will find a solution to this probl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6" meta:word-count="233" meta:character-count="1252"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