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echnical" svg:font-family="Technic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echnical" fo:font-size="14pt" fo:language="en" fo:country="GB" fo:font-style="italic" fo:font-weight="bold" style:font-size-asian="14pt" style:font-style-asian="italic" style:font-weight-asian="bold"/>
    </style:style>
    <style:style style:name="P3" style:family="paragraph" style:parent-style-name="Standard">
      <style:paragraph-properties fo:text-align="justify" style:justify-single-word="false"/>
      <style:text-properties style:font-name="Technical" fo:language="en" fo:country="GB"/>
    </style:style>
    <style:style style:name="P4" style:family="paragraph" style:parent-style-name="Standard">
      <style:paragraph-properties fo:text-align="center" style:justify-single-word="false"/>
      <style:text-properties style:font-name="Technical" fo:language="en" fo:country="GB" fo:font-style="italic" fo:font-weight="bold" style:font-style-asian="italic" style:font-weight-asian="bold"/>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Technical" fo:font-size="14pt" fo:language="en" fo:country="GB" fo:font-style="italic" fo:font-weight="bold" style:font-size-asian="14pt" style:font-style-asian="italic" style:font-weight-asian="bold"/>
    </style:style>
    <style:style style:name="T2" style:family="text">
      <style:text-properties style:font-name="Technical" fo:font-size="14pt" fo:language="en" fo:country="GB"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What would the joys of life be if we lived </text:span></text:p>
      <text:p text:style-name="P1"><text:span text:style-name="T1">in a technologically advanced world</text:span></text:p>
      <text:p text:style-name="P2"/>
      <text:p text:style-name="P5"><text:span text:style-name="T2"><text:s text:c="5"/>I think that everything will eventually become unnatural. There will not be any forests and ozone layer, the air will be dirty and we will hardly breathe. But that will not be a problem.</text:span></text:p>
      <text:p text:style-name="P5"><text:span text:style-name="T2"><text:s text:c="5"/>I can imagine my house and my village, which was small and pretty once, but now it is as big as New York. There are no cars, motorcycles or even bicycles anymore. People use small air skates for their transport, which carry them all round the world with an enormous speed. There are no more gardens in the back of the house, people do not grow vegetables anymore. If you go to the supermarket, the only things you can see are shelves full of pills. Shop assistants are no more <text:s/>ordinary people <text:s/>but scary robots. Fashion is terrible. <text:s/>Most of people have "electric" <text:s/>hair, they <text:s/>wear "flashing" clothes. </text:span></text:p>
      <text:p text:style-name="P5"><text:span text:style-name="T2"><text:s text:c="5"/>But people in general are not friendly, talkative, kind anymore. They are strangers to one another. They are surely satisfied with their look - they look like Madonna, if they want, but they are empty in themselves. Surely, people have all technology available and live completely easy life. But what does it help, if they have nobody to give him/her a hug or to take a walk in nature - there is no more left - how it can be? </text:span></text:p>
      <text:p text:style-name="P5"><text:span text:style-name="T2"><text:s text:c="5"/>There are 15 billion people living in the world, so they had to put themselves somewhere. Just like I said - there will be no forests, meadows, etc. and a level of <text:s/>water lifted 40 centimetres in 20 years. Can you imagine, how many people had to move? <text:s/></text:span></text:p>
      <text:p text:style-name="P5"><text:span text:style-name="T2"><text:s text:c="6"/>What would the joys of life be if we lived in a technologically advanced world? Easy and empty life or life nowadays - what do you prefer?</text:span></text:p>
      <text:p text:style-name="P3"/>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echnical" svg:font-family="Technic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 meta:paragraph-count="7" meta:word-count="312" meta:character-count="1711" meta:non-whitespace-character-count="1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