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14pt" fo:font-weight="bold" style:font-size-asian="14pt" style:font-weight-asian="bold" style:font-size-complex="14pt"/>
    </style:style>
    <style:style style:name="P2" style:family="paragraph" style:parent-style-name="Standard">
      <style:text-properties style:font-name="Comic Sans MS" fo:language="en" fo:country="GB"/>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WHO LIKES COMPUTERS</text:span></text:p>
      <text:p text:style-name="P1"/>
      <text:p text:style-name="P1"/>
      <text:p text:style-name="Standard"><text:span text:style-name="T1">Computers </text:span><text:span text:style-name="T3">like everyone. When you are on computer you can’t turn off him, because is really fun. You can talk with the friends, you can buy the game and play it on the computer or you connect with internet and can play the game with other friends. Somebody download game for free from internet with no pay. That people we say they are ”pirates”, because they didn’t pay the game, but they have just download the game. <text:s/>If the police get this “pirates” they have to pay a lot of money for stealing games. This is doing almost everyone who have the internet, because the games are really expensive. </text:span></text:p>
      <text:p text:style-name="P2"/>
      <text:p text:style-name="Standard"><text:span text:style-name="T3">Computer use almost everyone, because is fun. Somebody boys play the games when they are 5 years old. Somebody can do programs, but you have to know a lot of about computers. </text:span></text:p>
      <text:p text:style-name="P2"/>
      <text:p text:style-name="Standard"><text:span text:style-name="T3">I love computer, because is really fun. I play a lot of games with my friends, we are talking at the internet, and we do some little programs. On the internet we have done one internet page on which we are very proud. </text:span></text:p>
      <text:p text:style-name="P2"/>
      <text:p text:style-name="Standard"><text:span text:style-name="T3">Computers are everywhere in the shops, in the offices…</text:span></text:p>
      <text:p text:style-name="P2"/>
      <text:p text:style-name="Standard"><text:span text:style-name="T3">In the future scientist will do the robot from computer and we won’t do the hard job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6" meta:word-count="213" meta:character-count="1149" meta:non-whitespace-character-count="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