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Winning a lottery would be a catastrophe</text:span></text:p>
      <text:p text:style-name="P1"/>
      <text:p text:style-name="Standard"><text:span text:style-name="T2">Lottery is just one of one hundred games where you could earn some money. Lots of people are playing these kinds of games, because they probably need some good and easy profits.</text:span></text:p>
      <text:p text:style-name="P2"/>
      <text:p text:style-name="Standard"><text:span text:style-name="T2">Nowadays people are totally crazy about winning lotto in Slovenia. In a game is about four millions and a half euros. Here rules euphoria. Everyone is so optimistic that he or she would win it. It is a little bit of a chaos here.</text:span></text:p>
      <text:p text:style-name="P2"/>
      <text:p text:style-name="Standard"><text:span text:style-name="T2">A person who will win it will probably cause a catastrophe between others. Someone is perhaps going to steal that person. Anyway I do not feel like people should buy these lotto pieces, because they are spending too much money on it.</text:span></text:p>
      <text:p text:style-name="P2"/>
      <text:p text:style-name="Standard"><text:span text:style-name="T2">If you win, it maybe you do not have to go to work anymore, but I thing that you will have a bigger lost in your hart by losing some peop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1" meta:paragraph-count="5" meta:word-count="156" meta:character-count="819" meta:non-whitespace-character-count="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