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6pt" fo:font-weight="bold" style:font-size-asian="16pt" style:font-weight-asian="bold" style:font-name-complex="Courier New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6pt" fo:font-weight="bold" style:font-size-asian="16pt" style:font-weight-asian="bold" style:font-name-complex="Courier New" style:font-size-complex="16pt"/>
    </style:style>
    <style:style style:name="T2" style:family="text">
      <style:text-properties style:font-name="Comic Sans MS" style:font-name-complex="Courier New"/>
    </style:style>
    <style:style style:name="T3" style:family="text">
      <style:text-properties style:font-name="Comic Sans MS" fo:language="en" fo:country="US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WINTER SPORTS</text:span></text:p>
      <text:p text:style-name="P1"/>
      <text:p text:style-name="P1"/>
      <text:p text:style-name="Standard"><text:span text:style-name="T2">Winter </text:span><text:span text:style-name="T3">sports <text:s/>are that sports which we use sports in winter, when is snow. From winter sports I love skiing, becouse it’s fun and I love it. I love skiing, becouse I like high speed and I love that I can through some snow in my sister and we have a lot of fun. I like hiking in winter too. I love that i can sit on snow and on the snow I drive down the hill. I love play with my dog in winter, becouse it’s really fun. I dig myself in snow and then my dog find me in snow. My dog is really funny, when he runs throught snow, becouse it is so funny how it jumps. I hate only this if the snow rains through the night, I must wake up early and I must put all snow away from our yard. On every four year I wacthh the winter Olympic games. Specially i watch skiing, ski and bord jumping and the are a lot of kind of sports. I always watch pool on ice, I do not know all rules yet, but I am learning about this sports. First of all I thought, that there are a lot of rules, but this sport is some kind of pool. I am so sad, becouse this year we have not have any snow, so me and my dog could not play in snow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3:00</meta:creation-date>
    <dc:date>2019-04-17T08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38" meta:character-count="1117" meta:non-whitespace-character-count="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