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THE WORLD OF WORK</text:span></text:p>
      <text:p text:style-name="P1"/>
      <text:p text:style-name="Standard"><text:span text:style-name="T3">People</text:span><text:span text:style-name="T1"> in </text:span><text:span text:style-name="T3">the</text:span><text:span text:style-name="T1"> </text:span><text:span text:style-name="T3">modern</text:span><text:span text:style-name="T1"> </text:span><text:span text:style-name="T3">time</text:span><text:span text:style-name="T1">, </text:span><text:span text:style-name="T3">must works five days on week. They work and they earn a lot of money. It’s important on which school somebody was walking. If that school is very well, then you can get a lot of money. But if isn’t that school very well, then you can’t get a lot of money. So I think the better is that you are going on good school. We know a lot of different jobs. Some of them you must works in the outside, at some jobs you must work inside. Some works you must work very hard and you get a lot of money, but in some works you work almost nothing and get the same a lot of money. You can work at night too. If you work at night or on Sunday, you must get two-times higher pay. The most important jobs are the government jobs. Some people make movies and they earn a lot of money. The actress is very important for the movie. They are very rich and the whole world knows them.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3:00</meta:creation-date>
    <dc:date>2019-04-17T08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84" meta:character-count="907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