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font428" svg:font-family="font428" style:font-family-generic="system" style:font-pitch="variable"/>
  </office:font-face-decls>
  <office:automatic-styles>
    <style:style style:name="P1" style:family="paragraph" style:parent-style-name="Standard">
      <style:paragraph-properties fo:margin-top="0in" fo:margin-bottom="0in" loext:contextual-spacing="false" style:line-height-at-least="0.0693in"/>
      <style:text-properties fo:color="#000000" style:font-name="Times New Roman" fo:font-size="12pt" style:font-name-asian="Times New Roman1" style:font-size-asian="12pt" style:font-name-complex="Times New Roman1" style:font-size-complex="12pt"/>
    </style:style>
    <style:style style:name="P2" style:family="paragraph" style:parent-style-name="Standard">
      <style:paragraph-properties fo:margin-top="0in" fo:margin-bottom="0in" loext:contextual-spacing="false" style:line-height-at-least="0.0693in" fo:text-align="justify" style:justify-single-word="false"/>
    </style:style>
    <style:style style:name="P3" style:family="paragraph" style:parent-style-name="Standard" style:master-page-name="Standard">
      <style:paragraph-properties style:page-number="auto"/>
    </style:style>
    <style:style style:name="T1" style:family="text">
      <style:text-properties style:font-name="Times New Roman" fo:font-size="14pt" style:font-size-asian="14pt" style:font-name-complex="Times New Roman1"/>
    </style:style>
    <style:style style:name="T2" style:family="text">
      <style:text-properties style:font-name="Times New Roman" fo:font-size="16pt" style:font-size-asian="16pt" style:font-name-complex="Times New Roman1" style:font-size-complex="12pt"/>
    </style:style>
    <style:style style:name="T3" style:family="text">
      <style:text-properties fo:color="#000000" style:font-name="Times New Roman" fo:font-size="12pt" style:font-name-asian="Times New Roman1" style:font-size-asian="12pt" style:font-name-complex="Times New Roman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THE WORST DAY OF MY LIFE</text:span><text:span text:style-name="T2"> <text:s text:c="64"/></text:span></text:p>
      <text:p text:style-name="P1"/>
      <text:p text:style-name="P2"><text:span text:style-name="T3">Today was by far one of the worst days of my life. <text:line-break/><text:line-break/>I was up till 1 last night studying for two damn tests: math and chemistry. I wake up at six because my bus comes so freaking early, and I go to school. Math is first period- math was never hard for me, so I didn't think this test was going to stump me, however I did study and I felt fully prepared. The test was so long, and I finished, but I don't think I did good. After the test, my friends and I discussed what we got and I seem to have gotten a lot of them wrong. <text:s/>I decided that since chem is 5th period, I could review a bit more for it. I reviewed, and when 5th period rolled around, once again, the test was impossimble. Like honestly..there was stuff on the test that the teacher never even went over in class. It was on lab safety.<text:line-break/><text:line-break/>So by this time I was pissed off about everything, and I had to light a Bunsen Burner in class to show that I knew how to do it. I got seven points off because I couldn't light it properly. I couldn't get the spark going, and then the teacher decides to announce to the whole class that I cant do it. He gives me this loud lecture on how I should have studied more, which I can see now, you dumbshit. <text:line-break/><text:line-break/>After 5th period, I had to wait 20 minutes in the lunch line to eat one overpriced, shitty burger. 6th period went fine, and then 7th period, my English teacher tells me I wrote my entire 4 page essay wrong, which took me like 2 hours. So now, I have to rewrite the freaking thing all over agai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font428" svg:font-family="font428"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1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fo:hyphenation-ladder-count="no-limit" style:writing-mode="lr-tb"/>
      <style:text-properties style:font-name="Calibri" fo:font-family="Calibri" style:font-family-generic="roman" style:font-pitch="variable" fo:font-size="11pt" style:letter-kerning="true" style:font-name-asian="Lucida Sans Unicode" style:font-family-asian="'Lucida Sans Unicode'" style:font-family-generic-asian="system" style:font-pitch-asian="variable" style:font-size-asian="11pt" style:language-asian="ar" style:country-asian="SA" style:font-name-complex="font428" style:font-family-complex="font428" style:font-family-generic-complex="system" style:font-pitch-complex="variable" style:font-size-complex="11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1"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family-generic-complex="system" style:font-pitch-complex="variable" style:font-size-complex="12pt" style:font-style-complex="italic"/>
    </style:style>
    <style:style style:name="Balloon_20_Text" style:display-name="Balloon Text" style:family="paragraph" style:default-outline-level="">
      <style:paragraph-properties style:line-height-at-least="0.0693in" fo:text-align="start" style:justify-single-word="false" fo:orphans="0" fo:widows="0" fo:hyphenation-ladder-count="no-limit" style:writing-mode="lr-tb"/>
      <style:text-properties style:font-name="Tahoma" fo:font-family="Tahoma" style:font-family-generic="roman" style:font-pitch="variable" fo:font-size="8pt" style:letter-kerning="true" style:font-name-asian="Lucida Sans Unicode" style:font-family-asian="'Lucida Sans Unicode'" style:font-family-generic-asian="system" style:font-pitch-asian="variable"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Default_20_Paragraph_20_Font" style:display-name="Default Paragraph Font" style:family="text"/>
    <style:style style:name="apple-style-span" style:family="text"/>
    <style:style style:name="apple-converted-space" style:family="text"/>
    <style:style style:name="Strong" style:family="text">
      <style:text-properties fo:font-weight="bold" style:font-weight-asian="bold" style:font-weight-complex="bold"/>
    </style:style>
    <style:style style:name="Besedilo_20_oblačka_20_Znak" style:display-name="Besedilo oblačka Znak"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58" style:layout-grid-base-height="0.1665in" style:layout-grid-ruby-height="0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08:23:00</meta:creation-date>
    <dc:date>2019-04-17T08:23:00</dc:date>
    <meta:editing-duration>P0D</meta:editing-duration>
    <meta:generator>LibreOffice/6.0.7.3$Linux_X86_64 LibreOffice_project/00m0$Build-3</meta:generator>
    <meta:document-statistic meta:table-count="0" meta:image-count="0" meta:object-count="0" meta:page-count="1" meta:paragraph-count="2" meta:word-count="308" meta:character-count="1587" meta:non-whitespace-character-count="121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