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Zadar</text:p>
      <text:p text:style-name="Standard"/>
      <text:p text:style-name="Standard">Two years ago, when I was 12 years old I wisited Zadar. In this paper I will describe my jurney to Zadar. </text:p>
      <text:p text:style-name="Standard">I got uo at 5 o´clock, we left home at 5.30 to go to Zadar. I saw sunrise, hills and finally sea. Once we stopped at the gas station, where we had a snack. We had lunch in the restaurant in Paklenica.</text:p>
      <text:p text:style-name="Standard">After lunch went to swim in to the sea, and then we continue our jurney to Zadar. When we arriwed to Zadar we went to coffe and ice crem. And then we went to the coast, parents sat down at the stone stairs, me and my sister we played at the water fountain. All the time I heard strange music and I did not know where it cames from. Finally I found out that this is the music of wawes. The wawes creates the sound of music on sea harmonica. I was charmed of music. Biggest wawes creates louder music. I set on stairs and I could listen this music all the time. </text:p>
      <text:p text:style-name="Standard">After few hours we have to go to our hotel. I was very sad. I will never forget music of sea harmonica. Every time we passing by Zadar we took few hours for visiting sea harmonic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1" meta:paragraph-count="5" meta:word-count="214" meta:character-count="1051" meta:non-whitespace-character-count="8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