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 Bailiff Caps" svg:font-family="'GE Bailiff Cap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GE Bailiff Caps" fo:font-size="17pt" fo:font-weight="bold" style:font-size-asian="17pt" style:font-weight-asian="bold" style:font-name-complex="Lucida Sans Unicode" style:font-size-complex="16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oos should be banned</text:span></text:p>
      <text:p text:style-name="P1"/>
      <text:p text:style-name="Standard"><text:span text:style-name="T2">On a relatively small place and captivity, animals which an ordinary <text:s/>person of the modern world would not be able to see live, unless in the zoos. Animals brought from all over the extensive animal world, are on display to masses of curious people, which have an opportunity to get entarteined by the animal elements, that are rare in urban modern times. </text:span></text:p>
      <text:p text:style-name="P2"/>
      <text:p text:style-name="Standard"><text:span text:style-name="T2">Today's zoos are full of contradictions, such as smell that spreads across the local area, which nearby people are opposed to. But not even the people leaving nearby are on bad terms with the zoos.</text:span> <text:span text:style-name="T2">Environmentalists also have daily critics abaut the issue of animals taken out of their natural enviroment. They strive to preserve animals in they natural habitat and are opposed to zoos behaviour of locking animals in to the cages.</text:span></text:p>
      <text:p text:style-name="P2"/>
      <text:p text:style-name="Standard"><text:span text:style-name="T2">On the other hand, to have animals locked in a cage can be their benefit, due to nurishment and guardianship, abaut which we know that in the natural enviroment this is not always taken care of, and many animals are found dead becouse of lack of food, or their pillagers get them. This is almost impossible if they are kept under supervisions, such as zoo caretakers.</text:span></text:p>
      <text:p text:style-name="P2"/>
      <text:p text:style-name="Standard"><text:span text:style-name="T2">To conclude, I propose a suluttion that zoos should not be placed too near an urban area and people would have more awareness in order to appriciate animals. However,we still could make more visits to the zoo. In a way, are you not happy when you see your cousin, when you come to a visit ? <text:s text:c="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 Bailiff Caps" svg:font-family="'GE Bailiff Cap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5" meta:word-count="261" meta:character-count="1476" meta:non-whitespace-character-count="1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