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>
      <style:paragraph-properties fo:margin-left="0in" fo:margin-right="0in" fo:text-indent="0.5in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fo:margin-left="0in" fo:margin-right="0in" fo:text-indent="0.5in" style:auto-text-indent="false" style:page-number="auto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in" fo:margin-right="0in" fo:text-indent="0.8752in" style:auto-text-indent="false"/>
    </style:style>
    <style:style style:name="P9" style:family="paragraph" style:parent-style-name="Standard">
      <style:paragraph-properties fo:margin-left="0.4917in" fo:margin-right="0in" fo:text-indent="0.4917in" style:auto-text-indent="false"/>
    </style:style>
    <style:style style:name="P10" style:family="paragraph" style:parent-style-name="HTML_20_predoblikovano">
      <style:text-properties style:font-name="Times New Roman" fo:font-style="italic" style:font-style-asian="italic" style:font-name-complex="Times New Roman1"/>
    </style:style>
    <style:style style:name="P11" style:family="paragraph" style:parent-style-name="HTML_20_predoblikovano">
      <style:text-properties style:font-name="Times New Roman" fo:language="en" fo:country="GB" fo:font-style="italic" style:font-style-asian="italic" style:font-name-complex="Times New Roman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0pt" fo:language="en" fo:country="GB" fo:font-weight="bold" style:font-size-asian="10pt" style:font-weight-asian="bold" style:font-size-complex="10pt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language="en" fo:country="GB" fo:font-style="italic" style:font-style-asian="italic" style:font-name-complex="Times New Roman1"/>
    </style:style>
    <style:style style:name="T10" style:family="text">
      <style:text-properties style:font-name="Times New Roman" fo:language="en" fo:country="GB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Daffodils</text:span></text:p>
      <text:p text:style-name="P5"/>
      <text:p text:style-name="Standard"><text:span text:style-name="T3">I WANDER'D lonely as a cloud</text:span></text:p>
      <text:p text:style-name="Standard"><text:span text:style-name="T3">That floats on high o'er vales and hills,</text:span></text:p>
      <text:p text:style-name="Standard"><text:span text:style-name="T3">When all at once I saw a crowd,</text:span></text:p>
      <text:p text:style-name="Standard"><text:span text:style-name="T3">A host, of golden daffodils;</text:span></text:p>
      <text:p text:style-name="Standard"><text:span text:style-name="T3">Beside the lake, beneath the trees,<text:line-break/>Fluttering and dancing in the breeze.</text:span></text:p>
      <text:p text:style-name="P1"/>
      <text:p text:style-name="Standard"><text:span text:style-name="T3">Continuous as the stars that shine</text:span></text:p>
      <text:p text:style-name="Standard"><text:span text:style-name="T3">And twinkle on the Milky Way,</text:span></text:p>
      <text:p text:style-name="Standard"><text:span text:style-name="T3">They stretch'd in never-ending line</text:span></text:p>
      <text:p text:style-name="Standard"><text:span text:style-name="T3">Along the margin of a bay:</text:span></text:p>
      <text:p text:style-name="Standard"><text:span text:style-name="T3">Ten thousand saw I at a glance,<text:line-break/>Tossing their heads in sprightly dance.</text:span></text:p>
      <text:p text:style-name="P1"/>
      <text:p text:style-name="Standard"><text:span text:style-name="T3">The waves beside them danced; but they</text:span></text:p>
      <text:p text:style-name="Standard"><text:span text:style-name="T3">Out-did the sparkling waves in glee:</text:span></text:p>
      <text:p text:style-name="Standard"><text:span text:style-name="T3">A poet could not but be gay,</text:span></text:p>
      <text:p text:style-name="Standard"><text:span text:style-name="T3">In such a jocund company:</text:span></text:p>
      <text:p text:style-name="Standard"><text:span text:style-name="T3">I gazed -- and gazed -- but little thought<text:line-break/>What wealth the show to me had brought:</text:span></text:p>
      <text:p text:style-name="P1"/>
      <text:p text:style-name="Standard"><text:span text:style-name="T3">For oft, when on my couch I lie</text:span></text:p>
      <text:p text:style-name="Standard"><text:span text:style-name="T3">In vacant or in pensive mood,</text:span></text:p>
      <text:p text:style-name="Standard"><text:span text:style-name="T3">They flash upon that inward eye</text:span></text:p>
      <text:p text:style-name="Standard"><text:span text:style-name="T3">Which is the bliss of solitude;</text:span></text:p>
      <text:p text:style-name="Standard"><text:span text:style-name="T3">And then my heart with pleasure fills,<text:line-break/>And dances with the daffodils.</text:span></text:p>
      <text:p text:style-name="P3"/>
      <text:p text:style-name="P7"><text:span text:style-name="T5">-- William Wordsworth</text:span></text:p>
      <text:p text:style-name="P3"/>
      <text:p text:style-name="P4"><text:span text:style-name="T1">Fire And Ice</text:span></text:p>
      <text:p text:style-name="P5"/>
      <text:p text:style-name="Standard"><text:span text:style-name="T3">Some say the world will end in fire; <text:line-break/>Some say in ice. <text:line-break/>From what I've tasted of desire <text:line-break/>I hold with those who favour fire. <text:line-break/>But if it had to perish twice, <text:line-break/>I think I know enough of hate <text:line-break/>To know that for destruction ice <text:line-break/>Is also great <text:line-break/>And would suffice. </text:span></text:p>
      <text:p text:style-name="HTML_20_predoblikovano"><text:span text:style-name="T8"><text:s text:c="6"/></text:span></text:p>
      <text:p text:style-name="HTML_20_predoblikovano"><text:span text:style-name="T8"><text:tab/> -- Robert Frost</text:span></text:p>
      <text:p text:style-name="P10"/>
      <text:p text:style-name="Standard"><text:span text:style-name="T1">How Happy is the Little Stone</text:span></text:p>
      <text:p text:style-name="P1"/>
      <text:p text:style-name="Standard"><text:span text:style-name="T6">How happy is the little Stone <text:line-break/>That rambles in the Road alone, <text:line-break/>And doesn't care about Careers <text:line-break/>And Exigencies never fears -- <text:line-break/>Whose Coat of elemental Brown <text:line-break/>A passing Universe put on, <text:line-break/>And independent as the Sun <text:line-break/>Associates or glows alone <text:line-break/>Fulfilling absolute Decree <text:line-break/>In casual simplicity –</text:span></text:p>
      <text:p text:style-name="P2"/>
      <text:p text:style-name="Standard"><text:span text:style-name="T4"><text:tab/>-- Emily Dickinson</text:span></text:p>
      <text:p text:style-name="Navaden_20__28_splet_29_"><text:span text:style-name="T7">Stopping by Woods on a Snowy Evening</text:span></text:p>
      <text:p text:style-name="HTML_20_predoblikovano"><text:soft-page-break/><text:span text:style-name="T9">Whose woods these are I think I know,</text:span></text:p>
      <text:p text:style-name="HTML_20_predoblikovano"><text:span text:style-name="T9">His house is in the village though.</text:span></text:p>
      <text:p text:style-name="HTML_20_predoblikovano"><text:span text:style-name="T9">He will not see me stopping here,</text:span></text:p>
      <text:p text:style-name="HTML_20_predoblikovano"><text:span text:style-name="T9">To watch his woods fill up with snow.</text:span></text:p>
      <text:p text:style-name="P11"/>
      <text:p text:style-name="HTML_20_predoblikovano"><text:span text:style-name="T9">My little horse must think it queer,</text:span></text:p>
      <text:p text:style-name="HTML_20_predoblikovano"><text:span text:style-name="T9">To stop without a farmhouse near,</text:span></text:p>
      <text:p text:style-name="HTML_20_predoblikovano"><text:span text:style-name="T9">Between the woods and frozen lake,</text:span></text:p>
      <text:p text:style-name="HTML_20_predoblikovano"><text:span text:style-name="T9">The darkest evening of the year.</text:span></text:p>
      <text:p text:style-name="P11"/>
      <text:p text:style-name="HTML_20_predoblikovano"><text:span text:style-name="T9">He gives his harness bells a shake,</text:span></text:p>
      <text:p text:style-name="HTML_20_predoblikovano"><text:span text:style-name="T9">To ask if there is some mistake.</text:span></text:p>
      <text:p text:style-name="HTML_20_predoblikovano"><text:span text:style-name="T9">The only other sound's the sweep,</text:span></text:p>
      <text:p text:style-name="HTML_20_predoblikovano"><text:span text:style-name="T9">Of easy wind and downy flake.</text:span></text:p>
      <text:p text:style-name="P11"/>
      <text:p text:style-name="HTML_20_predoblikovano"><text:span text:style-name="T9">The woods are lovely, dark and deep,</text:span></text:p>
      <text:p text:style-name="HTML_20_predoblikovano"><text:span text:style-name="T9">But I have promises to keep,</text:span></text:p>
      <text:p text:style-name="HTML_20_predoblikovano"><text:span text:style-name="T9">And miles to go before I sleep,</text:span></text:p>
      <text:p text:style-name="HTML_20_predoblikovano"><text:span text:style-name="T9">And miles to go before I sleep.</text:span></text:p>
      <text:p text:style-name="P11"/>
      <text:p text:style-name="HTML_20_predoblikovano"><text:span text:style-name="T10"><text:s text:c="9"/>-- Robert Frost</text:span></text:p>
      <text:p text:style-name="P1"/>
      <text:p text:style-name="P1"/>
      <text:p text:style-name="P1"/>
      <text:p text:style-name="P8"><text:span text:style-name="T1">Sonnet 130</text:span></text:p>
      <text:p text:style-name="P1"/>
      <text:p text:style-name="Standard"><text:span text:style-name="T3"><text:s text:c="4"/>My mistress' eyes are nothing like the sun; </text:span></text:p>
      <text:p text:style-name="Standard"><text:span text:style-name="T3">Coral is far more red than her lips' red; </text:span></text:p>
      <text:p text:style-name="Standard"><text:span text:style-name="T3">If snow be white, why then her breasts are dun; </text:span></text:p>
      <text:p text:style-name="Standard"><text:span text:style-name="T3">If hairs be wires, black wires grow on her head. </text:span></text:p>
      <text:p text:style-name="Standard"><text:span text:style-name="T3"><text:s text:c="5"/>I have seen roses damask'd, red and white, </text:span></text:p>
      <text:p text:style-name="Standard"><text:span text:style-name="T3">But no such roses see I in her cheeks; </text:span></text:p>
      <text:p text:style-name="Standard"><text:span text:style-name="T3">And in some perfumes is there more delight </text:span></text:p>
      <text:p text:style-name="Standard"><text:span text:style-name="T3">Than in the breath that from my mistress reeks. </text:span></text:p>
      <text:p text:style-name="Standard"><text:span text:style-name="T3"><text:s text:c="5"/>I love to hear her speak, yet well I know</text:span></text:p>
      <text:p text:style-name="Standard"><text:span text:style-name="T3">That music hath a far more pleasing sound; </text:span></text:p>
      <text:p text:style-name="Standard"><text:span text:style-name="T3">I grant I never saw a goddess go; </text:span></text:p>
      <text:p text:style-name="Standard"><text:span text:style-name="T3">My mistress, when she walks, treads on the ground. </text:span></text:p>
      <text:p text:style-name="Standard"><text:span text:style-name="T3"><text:s text:c="5"/>And yet, by heaven, I think my love as rare </text:span></text:p>
      <text:p text:style-name="Standard"><text:span text:style-name="T3">As any she belied with false compare. </text:span></text:p>
      <text:p text:style-name="P1"/>
      <text:p text:style-name="P9"><text:span text:style-name="T5">-- William Shakespeare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TML_20_predoblikovano" style:display-name="HTML predoblikovano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sl" fo:country="SI" style:font-size-asian="10pt" style:font-name-complex="Courier New1" style:font-family-complex="'Courier New'" style:font-family-generic-complex="system" style:font-pitch-complex="variable" style:font-size-complex="10pt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  <style:text-properties fo:language="sl" fo:country="SI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3:00</meta:creation-date>
    <dc:date>2019-04-17T08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518" meta:character-count="2706" meta:non-whitespace-character-count="2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