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Garamond" svg:font-family="Garamond" style:font-family-generic="roman" style:font-pitch="variable"/>
    <style:font-face style:name="Lucida Calligraphy" svg:font-family="'Lucida Calligraphy'" style:font-family-generic="roman" style:font-pitch="variable"/>
    <style:font-face style:name="Myriad Web Pro" svg:font-family="'Myriad Web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Myriad Web Pro" fo:font-size="11pt" fo:language="en" fo:country="US" fo:font-weight="bold" style:font-size-asian="11pt" style:font-weight-asian="bold" style:font-size-complex="11pt"/>
    </style:style>
    <style:style style:name="P2" style:family="paragraph" style:parent-style-name="Standard">
      <style:text-properties style:font-name="Myriad Web Pro" fo:font-size="11pt" fo:language="en" fo:country="US"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break-before="page"/>
    </style:style>
    <style:style style:name="P5" style:family="paragraph" style:parent-style-name="Standard" style:master-page-name="Standard">
      <style:paragraph-properties style:page-number="auto"/>
    </style:style>
    <style:style style:name="T1" style:family="text">
      <style:text-properties style:font-name="Lucida Calligraphy" fo:font-size="11pt" fo:language="en" fo:country="US" fo:font-weight="bold" style:font-size-asian="11pt" style:font-weight-asian="bold" style:font-size-complex="11pt"/>
    </style:style>
    <style:style style:name="T2" style:family="text">
      <style:text-properties style:font-name="Myriad Web Pro" fo:font-size="11pt" fo:language="en" fo:country="US" style:font-size-asian="11pt" style:font-size-complex="11pt"/>
    </style:style>
    <style:style style:name="T3" style:family="text">
      <style:text-properties style:font-name="Myriad Web Pro" fo:font-size="11pt" fo:language="en" fo:country="US"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William Shakespeare – Sonnet 130</text:span></text:p>
      <text:p text:style-name="P1"/>
      <text:p text:style-name="Standard"><text:span text:style-name="T2">My mistress eyes are nothing like the sun;</text:span></text:p>
      <text:p text:style-name="Standard"><text:span text:style-name="T2">Coral is far more red than her lips red;</text:span></text:p>
      <text:p text:style-name="Standard"><text:span text:style-name="T2">If snow be white, why then her breasts are dun;</text:span></text:p>
      <text:p text:style-name="Standard"><text:span text:style-name="T2">If hairs be wires, black wires grow on her head.</text:span></text:p>
      <text:p text:style-name="Standard"><text:span text:style-name="T2">I have seen roses damask'd, red and white,</text:span></text:p>
      <text:p text:style-name="Standard"><text:span text:style-name="T2">But no such roses see I in her cheeks;</text:span></text:p>
      <text:p text:style-name="Standard"><text:span text:style-name="T2">And in some perfumes is there more delight</text:span></text:p>
      <text:p text:style-name="Standard"><text:span text:style-name="T2">Than in the breath that from my mistress reeks.</text:span></text:p>
      <text:p text:style-name="Standard"><text:span text:style-name="T2">I love to hear her speak, yet well I know</text:span></text:p>
      <text:p text:style-name="Standard"><text:span text:style-name="T2">That music hath a far more pleasing sound;</text:span></text:p>
      <text:p text:style-name="Standard"><text:span text:style-name="T2">I grant I never saw a goddess go – </text:span></text:p>
      <text:p text:style-name="Standard"><text:span text:style-name="T2">My mistress when she walks treads on the ground.</text:span></text:p>
      <text:p text:style-name="Standard"><text:span text:style-name="T2"><text:s text:c="4"/>And yet, by heaven, I think my love as rare</text:span></text:p>
      <text:p text:style-name="Standard"><text:span text:style-name="T2"><text:s text:c="4"/>As any she belied with false compare.</text:span></text:p>
      <text:p text:style-name="P2"/>
      <text:p text:style-name="Standard"><text:span text:style-name="T3">Coral</text:span><text:span text:style-name="T2"> – a hard red, pink or white substance on the sea bed</text:span></text:p>
      <text:p text:style-name="Standard"><text:span text:style-name="T3">Dun</text:span><text:span text:style-name="T2"> – dull-grayish brown, dark</text:span></text:p>
      <text:p text:style-name="Standard"><text:span text:style-name="T3">Damasked</text:span><text:span text:style-name="T2"> – originally brought from Damaskus, of special sort</text:span></text:p>
      <text:p text:style-name="Standard"><text:span text:style-name="T3">To</text:span><text:span text:style-name="T2"> </text:span><text:span text:style-name="T3">reek</text:span><text:span text:style-name="T2"> – to smell unpleasant, to emit a smell</text:span></text:p>
      <text:p text:style-name="Standard"><text:span text:style-name="T3">Hath</text:span><text:span text:style-name="T2"> – has</text:span></text:p>
      <text:p text:style-name="Standard"><text:span text:style-name="T3">To grant</text:span><text:span text:style-name="T2"> – to admit</text:span></text:p>
      <text:p text:style-name="Standard"><text:span text:style-name="T3">To belie</text:span><text:span text:style-name="T2"> – to show that something is wrong, not true</text:span></text:p>
      <text:p text:style-name="P2"/>
      <text:p text:style-name="P3"><text:span text:style-name="T2">Are you surprised by Shakespeare's description of his mistress? What can you find about her? Is she very beautiful? What are her eyes, lips, breasts like? Describe her hair. Does her breath smell nice? How musical is her vice? Does she walk like a goddess? How dear is she to him? Explain the latest two lines. Do we know what makes this woman so attractive?</text:span></text:p>
      <text:p text:style-name="P2"/>
      <text:p text:style-name="P2"/>
      <text:p text:style-name="Standard"><text:span text:style-name="T1">Emily Dickinson – How happy is the little stone</text:span></text:p>
      <text:p text:style-name="P2"/>
      <text:p text:style-name="Standard"><text:span text:style-name="T2">How happy is the little Stone</text:span></text:p>
      <text:p text:style-name="Standard"><text:span text:style-name="T2">That rambles in the Road alone,</text:span></text:p>
      <text:p text:style-name="Standard"><text:span text:style-name="T2">And doesn’t care about Careers</text:span></text:p>
      <text:p text:style-name="Standard"><text:span text:style-name="T2">And Exigencies never fears – </text:span></text:p>
      <text:p text:style-name="Standard"><text:span text:style-name="T2">Whose Coat of elemental Brown</text:span></text:p>
      <text:p text:style-name="Standard"><text:span text:style-name="T2">A passing Universe put on,</text:span></text:p>
      <text:p text:style-name="Standard"><text:span text:style-name="T2">And independent as the Sun</text:span></text:p>
      <text:p text:style-name="Standard"><text:span text:style-name="T2">Associates or glows alone,</text:span></text:p>
      <text:p text:style-name="Standard"><text:span text:style-name="T2">Fulfilling absolute Decree</text:span></text:p>
      <text:p text:style-name="Standard"><text:span text:style-name="T2">In casual simplicity – </text:span></text:p>
      <text:p text:style-name="P2"/>
      <text:p text:style-name="Standard"><text:span text:style-name="T3">to ramble</text:span><text:span text:style-name="T2"> – to walk for pleasure, especially in the countryside</text:span></text:p>
      <text:p text:style-name="Standard"><text:span text:style-name="T3">exigency</text:span><text:span text:style-name="T2"> – a difficulty, demand</text:span></text:p>
      <text:p text:style-name="Standard"><text:span text:style-name="T3">decree</text:span><text:span text:style-name="T2"> – a predetermined mission, an imposed law</text:span></text:p>
      <text:p text:style-name="Standard"><text:span text:style-name="T3">absolute</text:span><text:span text:style-name="T2"> – above everything, cosmic</text:span></text:p>
      <text:p text:style-name="P2"/>
      <text:p text:style-name="P3"><text:span text:style-name="T2">How do you like the poem? How modern does it sound to you? What is the stone like? Find the words in the poem that support your opinion. Which do you think are the »happy« words in the poem? How do you imagine a passing Universe? Hoe do you think the poet feels?</text:span></text:p>
      <text:p text:style-name="P2"><text:soft-page-break/></text:p>
      <text:p text:style-name="P2"/>
      <text:p text:style-name="P4"><text:span text:style-name="T1">Robert Frost – Fire and Ice</text:span></text:p>
      <text:p text:style-name="P2"/>
      <text:p text:style-name="Standard"><text:span text:style-name="T2">Some say the world will end in fire,</text:span></text:p>
      <text:p text:style-name="Standard"><text:span text:style-name="T2">Some say in ice.</text:span></text:p>
      <text:p text:style-name="Standard"><text:span text:style-name="T2">From what I've tasted of desire</text:span></text:p>
      <text:p text:style-name="Standard"><text:span text:style-name="T2">I hold with those who favor fire.</text:span></text:p>
      <text:p text:style-name="Standard"><text:span text:style-name="T2">But if I had to perish twice,</text:span></text:p>
      <text:p text:style-name="Standard"><text:span text:style-name="T2">I think I know enough of hate</text:span></text:p>
      <text:p text:style-name="Standard"><text:span text:style-name="T2">To say that for destruction ice</text:span></text:p>
      <text:p text:style-name="Standard"><text:span text:style-name="T2">Is also great</text:span></text:p>
      <text:p text:style-name="Standard"><text:span text:style-name="T2">And would suffice.</text:span></text:p>
      <text:p text:style-name="P2"/>
      <text:p text:style-name="Standard"><text:span text:style-name="T3">Hold with</text:span><text:span text:style-name="T2"> – agree with, approve of</text:span></text:p>
      <text:p text:style-name="Standard"><text:span text:style-name="T3">Perish</text:span><text:span text:style-name="T2"> – die, come to an end</text:span></text:p>
      <text:p text:style-name="Standard"><text:span text:style-name="T3">Suffice</text:span><text:span text:style-name="T2"> – do, be enough to achieve a purpose</text:span></text:p>
      <text:p text:style-name="P2"/>
      <text:p text:style-name="P3"><text:span text:style-name="T2">What do the words fire and ice stand for in the poem? Do people agree about the »greatness« of fire and ice? What about the poet? Is hate something he has »tasted« or is it something he has learned to live with? What makes you think so? What do you think the poem is about?</text:span></text:p>
      <text:p text:style-name="P2"/>
      <text:p text:style-name="P2"/>
      <text:p text:style-name="Standard"><text:span text:style-name="T1">Robert Frost – Stopping by Woods on a snowy Evening</text:span></text:p>
      <text:p text:style-name="P2"/>
      <text:p text:style-name="Standard"><text:span text:style-name="T2">Whose woods these are I think I know.</text:span></text:p>
      <text:p text:style-name="Standard"><text:span text:style-name="T2">His house is in the village though;</text:span></text:p>
      <text:p text:style-name="Standard"><text:span text:style-name="T2">He will not see me stopping here</text:span></text:p>
      <text:p text:style-name="Standard"><text:span text:style-name="T2">To watch his woods fill up with snow.</text:span></text:p>
      <text:p text:style-name="P2"/>
      <text:p text:style-name="Standard"><text:span text:style-name="T2">My little horse must think it queer</text:span></text:p>
      <text:p text:style-name="Standard"><text:span text:style-name="T2">To stop without a farmhouse near</text:span></text:p>
      <text:p text:style-name="Standard"><text:span text:style-name="T2">Between the woods and frozen lake</text:span></text:p>
      <text:p text:style-name="Standard"><text:span text:style-name="T2">The darkest evening of the year.</text:span></text:p>
      <text:p text:style-name="P2"/>
      <text:p text:style-name="Standard"><text:span text:style-name="T2">He gives his harness bells a shake</text:span></text:p>
      <text:p text:style-name="Standard"><text:span text:style-name="T2">To ask if there is some mistake.</text:span></text:p>
      <text:p text:style-name="Standard"><text:span text:style-name="T2">The only other sound's the sweep</text:span></text:p>
      <text:p text:style-name="Standard"><text:span text:style-name="T2">Of easy wind and downy flake.</text:span></text:p>
      <text:p text:style-name="P2"/>
      <text:p text:style-name="Standard"><text:span text:style-name="T2">The woods are lovely, dark and deep.</text:span></text:p>
      <text:p text:style-name="Standard"><text:span text:style-name="T2">But I have promise to keep,</text:span></text:p>
      <text:p text:style-name="Standard"><text:span text:style-name="T2">And miles to go before I sleep,</text:span></text:p>
      <text:p text:style-name="Standard"><text:span text:style-name="T2">And miles to go before I sleep.</text:span></text:p>
      <text:p text:style-name="P2"/>
      <text:p text:style-name="Standard"><text:span text:style-name="T3">Queer</text:span><text:span text:style-name="T2"> – strange, unusual</text:span></text:p>
      <text:p text:style-name="Standard"><text:span text:style-name="T3">Harness</text:span><text:span text:style-name="T2"> – all the leather-work and metal-work by which a horse is controlled and fastened to the cart</text:span></text:p>
      <text:p text:style-name="Standard"><text:span text:style-name="T3">Downy</text:span><text:span text:style-name="T2"> – filled or covered with soft and very fine feathers or hairs</text:span></text:p>
      <text:p text:style-name="Standard"><text:span text:style-name="T3">Flake</text:span><text:span text:style-name="T2"> – a thin piece of something that has broken off a larger piece</text:span></text:p>
      <text:p text:style-name="P2"/>
      <text:p text:style-name="P3"><text:span text:style-name="T2">Who is the speaker? What is he attracted by? Is he alone? Where does he stop? Why does his horse immediately respond? What can be heard? What decision does he make, if any? Think about the man's reasons for stopping, and his reasons for having to go on.</text:span></text:p>
      <text:p text:style-name="P2"><text:soft-page-break/></text:p>
      <text:p text:style-name="P2"/>
      <text:p text:style-name="P4"><text:span text:style-name="T1">William Wordsworth – I Wandered Lonely as a Cloud</text:span></text:p>
      <text:p text:style-name="P2"/>
      <text:p text:style-name="Standard"><text:span text:style-name="T2">I wandered lonely as a cloud</text:span></text:p>
      <text:p text:style-name="Standard"><text:span text:style-name="T2">That floats on high o'er vales and hills,</text:span></text:p>
      <text:p text:style-name="Standard"><text:span text:style-name="T2">When all at once I saw a crowd,</text:span></text:p>
      <text:p text:style-name="Standard"><text:span text:style-name="T2">A host, of golden daffodils;</text:span></text:p>
      <text:p text:style-name="Standard"><text:span text:style-name="T2">Beside the lake, beneath the trees,</text:span></text:p>
      <text:p text:style-name="Standard"><text:span text:style-name="T2">Fluttering and dancing in the breeze.</text:span></text:p>
      <text:p text:style-name="P2"/>
      <text:p text:style-name="Standard"><text:span text:style-name="T2">Continuous as the stars that shine</text:span></text:p>
      <text:p text:style-name="Standard"><text:span text:style-name="T2">And twinkle on the milky way,</text:span></text:p>
      <text:p text:style-name="Standard"><text:span text:style-name="T2">They stretched in never-ending line</text:span></text:p>
      <text:p text:style-name="Standard"><text:span text:style-name="T2">Along the margin of a bay</text:span></text:p>
      <text:p text:style-name="Standard"><text:span text:style-name="T2">Ten thousand saw I at a glance,</text:span></text:p>
      <text:p text:style-name="Standard"><text:span text:style-name="T2">Tossing their heads in sprightly dance.</text:span></text:p>
      <text:p text:style-name="P2"/>
      <text:p text:style-name="Standard"><text:span text:style-name="T2">The waves beside them danced; but they</text:span></text:p>
      <text:p text:style-name="Standard"><text:span text:style-name="T2">Out-did the sparkling waves in glee:</text:span></text:p>
      <text:p text:style-name="Standard"><text:span text:style-name="T2">A poet could not but be gay,</text:span></text:p>
      <text:p text:style-name="Standard"><text:span text:style-name="T2">n such a jocund company:</text:span></text:p>
      <text:p text:style-name="Standard"><text:span text:style-name="T2">I gazed--and gazed--but little thought</text:span></text:p>
      <text:p text:style-name="Standard"><text:span text:style-name="T2">What wealth the show to me had brought:</text:span></text:p>
      <text:p text:style-name="P2"/>
      <text:p text:style-name="Standard"><text:span text:style-name="T2">For oft, when on my couch I lie</text:span></text:p>
      <text:p text:style-name="Standard"><text:span text:style-name="T2">In vacant or in pensive mood,</text:span></text:p>
      <text:p text:style-name="Standard"><text:span text:style-name="T2">They flash upon that inward eye</text:span></text:p>
      <text:p text:style-name="Standard"><text:span text:style-name="T2">Which is the bliss of solitude;</text:span></text:p>
      <text:p text:style-name="Standard"><text:span text:style-name="T2">And then my heart with pleasure fills,</text:span></text:p>
      <text:p text:style-name="Standard"><text:span text:style-name="T2">And dances with the daffodils.</text:span></text:p>
      <text:p text:style-name="P2"/>
      <text:p text:style-name="Standard"><text:span text:style-name="T3">O’er</text:span><text:span text:style-name="T2"> – over</text:span></text:p>
      <text:p text:style-name="Standard"><text:span text:style-name="T3">Vale</text:span><text:span text:style-name="T2"> – valley (a literary word)</text:span></text:p>
      <text:p text:style-name="Standard"><text:span text:style-name="T3">Host</text:span><text:span text:style-name="T2"> – a host of things is a lot of them</text:span></text:p>
      <text:p text:style-name="Standard"><text:span text:style-name="T3">Flutter</text:span><text:span text:style-name="T2"> – move up and down or from side to side with a lot of quick, light movements</text:span></text:p>
      <text:p text:style-name="Standard"><text:span text:style-name="T3">Margin</text:span><text:span text:style-name="T2"> – the margin of a place or area is the extreme edge of it</text:span></text:p>
      <text:p text:style-name="Standard"><text:span text:style-name="T3">Bay</text:span><text:span text:style-name="T2"> – a part of a coastline where the land curves inward</text:span></text:p>
      <text:p text:style-name="Standard"><text:span text:style-name="T3">Toss</text:span><text:span text:style-name="T2">- if you toss your head, you move it backwards quickly or suddenly</text:span></text:p>
      <text:p text:style-name="Standard"><text:span text:style-name="T3">Sprightly</text:span><text:span text:style-name="T2"> – lively and active</text:span></text:p>
      <text:p text:style-name="Standard"><text:span text:style-name="T3">Out</text:span><text:span text:style-name="T2">-</text:span><text:span text:style-name="T3">do</text:span><text:span text:style-name="T2"> – be more successful than somebody else in a particular activity</text:span></text:p>
      <text:p text:style-name="Standard"><text:span text:style-name="T3">Glee</text:span><text:span text:style-name="T2"> – a feeling of happiness, delight or excitement</text:span></text:p>
      <text:p text:style-name="Standard"><text:span text:style-name="T3">Gay</text:span><text:span text:style-name="T2"> – lively and cheerful (an old-fashioned use)</text:span></text:p>
      <text:p text:style-name="Standard"><text:span text:style-name="T3">Jocund</text:span><text:span text:style-name="T2"> – merry, cheerful</text:span></text:p>
      <text:p text:style-name="Standard"><text:span text:style-name="T3">Oft</text:span><text:span text:style-name="T2"> – often</text:span></text:p>
      <text:p text:style-name="Standard"><text:span text:style-name="T3">Vacant</text:span><text:span text:style-name="T2"> – empty</text:span></text:p>
      <text:p text:style-name="Standard"><text:span text:style-name="T3">Pensive</text:span><text:span text:style-name="T2"> – thoughtful, thinking deeply about something</text:span></text:p>
      <text:p text:style-name="Standard"><text:span text:style-name="T3">Bliss</text:span><text:span text:style-name="T2"> – a state of complete happiness</text:span></text:p>
      <text:p text:style-name="P2"/>
      <text:p text:style-name="P3"><text:span text:style-name="T2">Which of the following words are the most/least appropriate to describe the poet’s feelings towards nature: admiration, surprise, guilt, fear, regret, amazement, embarrassment, joy, envy? Mark the lines in the poem which describe the poet. Then concentrate in the lines which describe the daffodils. What image do you have of the poet? What about the daffodils? Choose five verbs which refer to the poet, and five verbs which refer to the daffodils. Now </text:span><text:soft-page-break/><text:span text:style-name="T2">compare the effect of the werbs that indicate the movement of the daffodils and the waves with the effect of those that indicate the movement of the po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Garamond" svg:font-family="Garamond" style:font-family-generic="roman" style:font-pitch="variable"/>
    <style:font-face style:name="Lucida Calligraphy" svg:font-family="'Lucida Calligraphy'" style:font-family-generic="roman" style:font-pitch="variable"/>
    <style:font-face style:name="Myriad Web Pro" svg:font-family="'Myriad Web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SI_20_Naslov" style:display-name="PSI Naslov" style:family="paragraph" style:parent-style-name="Standard" style:default-outline-level="">
      <style:paragraph-properties fo:text-align="center" style:justify-single-word="false"/>
      <style:text-properties fo:font-variant="small-caps" style:font-name="Garamond" fo:font-family="Garamond" style:font-family-generic="roman" style:font-pitch="variable" fo:font-size="16pt" style:font-size-asian="16pt" style:font-size-complex="16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20"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6" meta:paragraph-count="117" meta:word-count="1097" meta:character-count="5895" meta:non-whitespace-character-count="4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