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" svg:font-family="Aria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weight-complex="bold"/>
    </style:style>
    <style:style style:name="P2" style:family="paragraph" style:parent-style-name="Standard" style:list-style-name="WWNum1"/>
    <style:style style:name="P3" style:family="paragraph" style:parent-style-name="Standard" style:list-style-name="WWNum2"/>
    <style:style style:name="P4" style:family="paragraph" style:parent-style-name="Standard">
      <style:text-properties fo:font-size="10pt" fo:font-weight="bold" style:font-size-asian="10pt" style:font-weight-asian="bold" style:font-weight-complex="bold"/>
    </style:style>
    <style:style style:name="P5" style:family="paragraph" style:parent-style-name="Standard" style:list-style-name="WWNum3"/>
    <style:style style:name="P6" style:family="paragraph" style:parent-style-name="Standard" style:list-style-name="WWNum4"/>
    <style:style style:name="P7" style:family="paragraph" style:parent-style-name="Standard" style:list-style-name="WWNum5"/>
    <style:style style:name="P8" style:family="paragraph" style:parent-style-name="Standard" style:list-style-name="WWNum6"/>
    <style:style style:name="P9" style:family="paragraph" style:parent-style-name="Standard" style:list-style-name="WWNum7"/>
    <style:style style:name="P10" style:family="paragraph" style:parent-style-name="Standard" style:list-style-name="WWNum8"/>
    <style:style style:name="P11" style:family="paragraph" style:parent-style-name="Standard" style:list-style-name="WWNum9"/>
    <style:style style:name="P12" style:family="paragraph" style:parent-style-name="Standard" style:list-style-name="WWNum10"/>
    <style:style style:name="P13" style:family="paragraph" style:parent-style-name="Standard" style:list-style-name="WWNum14"/>
    <style:style style:name="P14" style:family="paragraph" style:parent-style-name="Standard" style:list-style-name="WWNum11"/>
    <style:style style:name="P15" style:family="paragraph" style:parent-style-name="Standard" style:list-style-name="WWNum12"/>
    <style:style style:name="P16" style:family="paragraph" style:parent-style-name="Standard" style:list-style-name="WWNum13"/>
    <style:style style:name="P17" style:family="paragraph" style:parent-style-name="Standard">
      <style:text-properties fo:color="#000000" fo:font-size="10pt" fo:font-weight="bold" style:font-size-asian="10pt" style:font-weight-asian="bold" style:font-weight-complex="bold"/>
    </style:style>
    <style:style style:name="P18" style:family="paragraph" style:parent-style-name="Standard" style:list-style-name="WWNum25"/>
    <style:style style:name="P19" style:family="paragraph" style:parent-style-name="Standard" style:list-style-name="WWNum15"/>
    <style:style style:name="P20" style:family="paragraph" style:parent-style-name="Standard" style:list-style-name="WWNum20"/>
    <style:style style:name="P21" style:family="paragraph" style:parent-style-name="Standard" style:list-style-name="WWNum19"/>
    <style:style style:name="P22" style:family="paragraph" style:parent-style-name="Standard" style:list-style-name="WWNum21"/>
    <style:style style:name="P23" style:family="paragraph" style:parent-style-name="Standard" style:list-style-name="WWNum22"/>
    <style:style style:name="P24" style:family="paragraph" style:parent-style-name="Standard" style:list-style-name="WWNum24"/>
    <style:style style:name="P25" style:family="paragraph" style:parent-style-name="Standard" style:list-style-name="WWNum16"/>
    <style:style style:name="P26" style:family="paragraph" style:parent-style-name="Standard" style:list-style-name="WWNum17"/>
    <style:style style:name="P27" style:family="paragraph" style:parent-style-name="Standard" style:list-style-name="WWNum18"/>
    <style:style style:name="P28" style:family="paragraph" style:parent-style-name="Standard" style:list-style-name="WWNum23"/>
    <style:style style:name="P29" style:family="paragraph" style:parent-style-name="Standard">
      <style:paragraph-properties fo:margin-left="0.25in" fo:margin-right="0in" fo:text-indent="0in" style:auto-text-indent="false"/>
      <style:text-properties fo:font-size="10pt" style:font-size-asian="10pt"/>
    </style:style>
    <style:style style:name="P30" style:family="paragraph" style:parent-style-name="Standard">
      <style:paragraph-properties fo:margin-left="0.25in" fo:margin-right="0in" fo:text-indent="0in" style:auto-text-indent="false"/>
      <style:text-properties fo:font-size="10pt" fo:font-weight="bold" style:font-size-asian="10pt" style:font-weight-asian="bold" style:font-weight-complex="bold"/>
    </style:style>
    <style:style style:name="P31" style:family="paragraph" style:parent-style-name="Standard">
      <style:paragraph-properties fo:margin-left="0.25in" fo:margin-right="0in" fo:text-indent="0in" style:auto-text-indent="false"/>
      <style:text-properties fo:font-size="10pt" fo:language="en" fo:country="GB" style:font-size-asian="10pt"/>
    </style:style>
    <style:style style:name="P32" style:family="paragraph" style:parent-style-name="Standard">
      <style:paragraph-properties fo:margin-left="0.25in" fo:margin-right="0in" fo:text-indent="0in" style:auto-text-indent="false"/>
      <style:text-properties fo:color="#000000" fo:font-size="10pt" fo:font-weight="bold" style:font-size-asian="10pt" style:font-weight-asian="bold" style:font-weight-complex="bold"/>
    </style:style>
    <style:style style:name="P33" style:family="paragraph" style:parent-style-name="Standard">
      <style:paragraph-properties fo:margin-left="0.25in" fo:margin-right="0in" fo:text-indent="0in" style:auto-text-indent="false"/>
      <style:text-properties fo:color="#000000" fo:font-size="10pt" fo:language="de" fo:country="DE" fo:font-weight="bold" style:font-size-asian="10pt" style:font-weight-asian="bold" style:font-weight-complex="bold"/>
    </style:style>
    <style:style style:name="P34" style:family="paragraph" style:parent-style-name="Standard">
      <style:paragraph-properties fo:margin-left="1.4752in" fo:margin-right="0in" fo:text-indent="0in" style:auto-text-indent="false"/>
    </style:style>
    <style:style style:name="P35" style:family="paragraph" style:parent-style-name="Text_20_body_20_indent" style:list-style-name="WWNum7"/>
    <style:style style:name="P36" style:family="paragraph" style:parent-style-name="Text_20_body_20_indent">
      <style:paragraph-properties fo:margin-left="0in" fo:margin-right="0in" fo:text-indent="0in" style:auto-text-indent="false"/>
    </style:style>
    <style:style style:name="P37" style:family="paragraph" style:parent-style-name="Title" style:master-page-name="Standard">
      <style:paragraph-properties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language="en" fo:country="GB" style:font-size-asian="10pt"/>
    </style:style>
    <style:style style:name="T5" style:family="text">
      <style:text-properties style:font-name="Wingdings" fo:font-size="10pt" style:font-name-asian="Wingdings2" style:font-size-asian="10pt" style:font-name-complex="Wingdings2"/>
    </style:style>
    <style:style style:name="T6" style:family="text">
      <style:text-properties fo:language="sl" fo:country="SI"/>
    </style:style>
    <style:style style:name="T7" style:family="text">
      <style:text-properties fo:color="#000000" fo:font-size="10pt" fo:font-weight="bold" style:font-size-asian="10pt" style:font-weight-asian="bold" style:font-weight-complex="bold"/>
    </style:style>
    <style:style style:name="T8" style:family="text">
      <style:text-properties fo:color="#000000" fo:font-size="10pt" style:font-size-asian="10pt"/>
    </style:style>
    <style:style style:name="T9" style:family="text">
      <style:text-properties fo:color="#000000" fo:font-size="10pt" style:text-underline-style="solid" style:text-underline-width="auto" style:text-underline-color="font-color" style:font-size-asian="10pt"/>
    </style:style>
    <style:style style:name="T10" style:family="text">
      <style:text-properties fo:color="#000000" fo:font-size="10pt" fo:language="en" fo:country="GB" style:font-size-asian="10pt"/>
    </style:style>
    <style:style style:name="T11" style:family="text">
      <style:text-properties fo:color="#000000" fo:font-size="10pt" fo:language="en" fo:country="GB" style:text-underline-style="solid" style:text-underline-width="auto" style:text-underline-color="font-color" style:font-size-asian="10pt"/>
    </style:style>
    <style:style style:name="T12" style:family="text">
      <style:text-properties fo:color="#000000" fo:font-size="10pt" fo:language="en" fo:country="GB" fo:font-weight="bold" style:font-size-asian="10pt" style:font-weight-asian="bold" style:font-weight-complex="bold"/>
    </style:style>
    <style:style style:name="T13" style:family="text">
      <style:text-properties fo:color="#000000" fo:font-size="10pt" fo:language="de" fo:country="DE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1">Anglca na ustnem delu</text:span></text:p>
      <text:p text:style-name="P1"/>
      <text:list xml:id="list1885848096" text:style-name="WWNum1">
        <text:list-item>
          <text:p text:style-name="P2"><text:span text:style-name="T2">Transport and travelling </text:span></text:p>
        </text:list-item>
      </text:list>
      <text:list xml:id="list311738537" text:style-name="WWNum2">
        <text:list-item>
          <text:p text:style-name="P3"><text:span text:style-name="T3">naše mnenje o package tour (it is organized by travelling agency) and holiday</text:span></text:p>
        </text:list-item>
        <text:list-item>
          <text:p text:style-name="P3"><text:span text:style-name="T3">pros &amp; cons of hitch-hiking</text:span></text:p>
        </text:list-item>
        <text:list-item>
          <text:p text:style-name="P3"><text:span text:style-name="T3">mnenje o javnem prevozu; kateri prevoz najraje uporabljaš, zakaj?</text:span></text:p>
        </text:list-item>
      </text:list>
      <text:p text:style-name="P29"/>
      <text:list xml:id="list103859314836535" text:continue-list="list1885848096" text:style-name="WWNum1">
        <text:list-item>
          <text:p text:style-name="P2"><text:span text:style-name="T2">Modern technology and its effects on our lives</text:span></text:p>
        </text:list-item>
      </text:list>
      <text:list xml:id="list879938868" text:style-name="WWNum3">
        <text:list-item>
          <text:p text:style-name="P5"><text:span text:style-name="T3">kaj se najprej spomniš ob imenu modern techology<text:tab/><text:tab/><text:tab/>(radiaton, privacy)</text:span></text:p>
        </text:list-item>
        <text:list-item>
          <text:p text:style-name="P5"><text:span text:style-name="T3">kaj uporabljamo v vsakdanjem življenju</text:span></text:p>
        </text:list-item>
        <text:list-item>
          <text:p text:style-name="P5"><text:span text:style-name="T3">zakaj je modern technology koristna in nekoristna/uničujoča</text:span></text:p>
        </text:list-item>
        <text:list-item>
          <text:p text:style-name="P5"><text:span text:style-name="T3">kako vidiš svet čez 50 let</text:span></text:p>
        </text:list-item>
      </text:list>
      <text:p text:style-name="P30"/>
      <text:list xml:id="list103857295519799" text:continue-list="list103859314836535" text:style-name="WWNum1">
        <text:list-item>
          <text:p text:style-name="P2"><text:span text:style-name="T2">Media</text:span></text:p>
        </text:list-item>
      </text:list>
      <text:list xml:id="list1715397282" text:style-name="WWNum4">
        <text:list-item>
          <text:p text:style-name="P6"><text:span text:style-name="T4">mass media (sources of information and news such as newspapers, magazines, radio and television, that reach and influence large numbers of people) </text:span><text:span text:style-name="T3">– katera poznaš (tudi internet)</text:span></text:p>
        </text:list-item>
        <text:list-item>
          <text:p text:style-name="P6"><text:span text:style-name="T3">najljubši TV program, radio postaja, internetna stran, revija, zakaj?</text:span></text:p>
        </text:list-item>
        <text:list-item>
          <text:p text:style-name="P6"><text:span text:style-name="T3">kaj ne gledaš nikoli/pogosto in zakaj? <text:tab/><text:tab/><text:tab/><text:tab/>(soap operas </text:span><text:span text:style-name="T5"></text:span><text:span text:style-name="T3">)</text:span></text:p>
        </text:list-item>
        <text:list-item>
          <text:p text:style-name="P6"><text:span text:style-name="T3">kako pomembna sta za nas radio in internet?</text:span></text:p>
        </text:list-item>
        <text:list-item>
          <text:p text:style-name="P6"><text:span text:style-name="T3">kaj je narobe z mass media (sejejo strah, so podkupljivi, ipd.)</text:span></text:p>
        </text:list-item>
      </text:list>
      <text:p text:style-name="P30"/>
      <text:list xml:id="list103857344464227" text:continue-list="list103857295519799" text:style-name="WWNum1">
        <text:list-item>
          <text:p text:style-name="P2"><text:span text:style-name="T2">Newspapers and magazines</text:span></text:p>
        </text:list-item>
      </text:list>
      <text:list xml:id="list3543576906" text:style-name="WWNum5">
        <text:list-item>
          <text:p text:style-name="P7"><text:span text:style-name="T3">kako so razdeljeni časopisi (resni &amp; yellow press)</text:span></text:p>
        </text:list-item>
        <text:list-item>
          <text:p text:style-name="P7"><text:span text:style-name="T3">značilnosti dobrih časopisov<text:tab/><text:tab/><text:tab/><text:tab/><text:tab/>(the articles are about…)</text:span></text:p>
        </text:list-item>
        <text:list-item>
          <text:p text:style-name="P7"><text:span text:style-name="T3">kateri so dobri časopisi v GB in kateri v Slo?</text:span></text:p>
        </text:list-item>
        <text:list-item>
          <text:p text:style-name="P7"><text:span text:style-name="T3">katere radi beremo v Slo, katere rubrike imamo radi</text:span></text:p>
        </text:list-item>
        <text:list-item>
          <text:p text:style-name="P7"><text:span text:style-name="T3">opiši enega izmed časopisov; kateri ljudje sodelujejo pri časopisu?</text:span></text:p>
        </text:list-item>
      </text:list>
      <text:p text:style-name="P30"/>
      <text:list xml:id="list103857455674445" text:continue-list="list103857344464227" text:style-name="WWNum1">
        <text:list-item>
          <text:p text:style-name="P2"><text:span text:style-name="T2">Tourism</text:span></text:p>
        </text:list-item>
      </text:list>
      <text:list xml:id="list287783875" text:style-name="WWNum6">
        <text:list-item>
          <text:p text:style-name="P8"><text:span text:style-name="T3">najbolj poznane turistične točke v Slo <text:s text:c="3"/>(Blejsko jezero lake ≠ Blejsko lake, the Logarska dolina valley)</text:span></text:p>
        </text:list-item>
        <text:list-item>
          <text:p text:style-name="P8"><text:span text:style-name="T3">kako bi izboljšal Slo kot turistično državo?<text:tab/><text:tab/><text:tab/>(spa – toplice)</text:span></text:p>
        </text:list-item>
        <text:list-item>
          <text:p text:style-name="P8"><text:span text:style-name="T3">masovni turizem (pros &amp; cons)</text:span></text:p>
        </text:list-item>
        <text:list-item>
          <text:p text:style-name="P8"><text:span text:style-name="T3">kaj je boljše, tourist or traveller (vedeti razlike)</text:span></text:p>
        </text:list-item>
        <text:list-item>
          <text:p text:style-name="P8"><text:span text:style-name="T3">katera je naša sanjska destinacija, zakaj?</text:span></text:p>
        </text:list-item>
      </text:list>
      <text:p text:style-name="P4"/>
      <text:list xml:id="list103858070569088" text:continue-list="list103857455674445" text:style-name="WWNum1">
        <text:list-item>
          <text:p text:style-name="P2"><text:span text:style-name="T2">School and education</text:span></text:p>
        </text:list-item>
      </text:list>
      <text:list xml:id="list921240426" text:style-name="WWNum7">
        <text:list-item>
          <text:p text:style-name="P9"><text:span text:style-name="T3">opiši Slo šolski sistem in tipe šol </text:span></text:p>
        </text:list-item>
      </text:list>
      <text:p text:style-name="Text_20_body_20_indent">elementary, secondary (vocational, technical, grammar-matura exam( obligatory subjects&amp; electives)), schools of higher education-diploma paper, universities</text:p>
      <text:list xml:id="list103858786358890" text:continue-numbering="true" text:style-name="WWNum7">
        <text:list-item>
          <text:p text:style-name="P35"><text:span text:style-name="T6">opiši Slo maturo in jo primerjaj z GB (?)</text:span></text:p>
        </text:list-item>
        <text:list-item>
          <text:p text:style-name="P35"><text:span text:style-name="T6">kaj bi mi spremenili na srednjih šolah in zakaj</text:span></text:p>
        </text:list-item>
      </text:list>
      <text:p text:style-name="P36"><text:span text:style-name="T6">še nekaj: Eaton, Oxford, Cambridge (UK); Harvard, Yale, Prinston (ZDA)</text:span></text:p>
      <text:p text:style-name="P30"/>
      <text:list xml:id="list103857562261151" text:continue-list="list103858070569088" text:style-name="WWNum1">
        <text:list-item>
          <text:p text:style-name="P2"><text:span text:style-name="T2">Environmental problems</text:span></text:p>
        </text:list-item>
      </text:list>
      <text:list xml:id="list2949114202" text:style-name="WWNum8">
        <text:list-item>
          <text:p text:style-name="P10"><text:span text:style-name="T3">okoljski problemi </text:span><text:span text:style-name="T4">(air pollution, water pollution, acid rain, ozone layer, deforestation (izsekavanje), green house effect, global warming)</text:span></text:p>
        </text:list-item>
        <text:list-item>
          <text:p text:style-name="P10"><text:span text:style-name="T3">izberi si dva in ju natančno opiši</text:span></text:p>
        </text:list-item>
        <text:list-item>
          <text:p text:style-name="P10"><text:span text:style-name="T3">se ti zdi da bi bilo potrebno ukrepati + organizacije (Greenpeace, Friends of the world) </text:span></text:p>
        </text:list-item>
      </text:list>
      <text:p text:style-name="P30"/>
      <text:list xml:id="list103857682561996" text:continue-list="list103857562261151" text:style-name="WWNum1">
        <text:list-item>
          <text:p text:style-name="P2"><text:span text:style-name="T2">Home sweet home</text:span></text:p>
        </text:list-item>
      </text:list>
      <text:list xml:id="list3547015425" text:style-name="WWNum9">
        <text:list-item>
          <text:p text:style-name="P11"><text:span text:style-name="T3">opiši hišo v kateri živiš (podrobnosti)</text:span></text:p>
        </text:list-item>
        <text:list-item>
          <text:p text:style-name="P11"><text:span text:style-name="T3">če bi lahko izbiral, kje bi imel hišo in kakšna bi bila?</text:span></text:p>
        </text:list-item>
        <text:list-item>
          <text:p text:style-name="P11"><text:span text:style-name="T3">kakšno nastanitev bi imel med študijem v Lj oz. Mb?</text:span></text:p>
        </text:list-item>
        <text:list-item>
          <text:p text:style-name="P11"><text:span text:style-name="T3">pros &amp; cons skupnega stanovanja</text:span></text:p>
        </text:list-item>
      </text:list>
      <text:p text:style-name="P30"/>
      <text:list xml:id="list103858852272183" text:continue-list="list103857682561996" text:style-name="WWNum1">
        <text:list-item>
          <text:p text:style-name="P2"><text:span text:style-name="T2">Dating &amp; Wedding</text:span></text:p>
        </text:list-item>
      </text:list>
      <text:list xml:id="list2495612356" text:style-name="WWNum10">
        <text:list-item>
          <text:p text:style-name="P12"><text:span text:style-name="T3">kako in kje naletimo na partnerja; kako bi naj izgledal naš?</text:span></text:p>
        </text:list-item>
        <text:list-item>
          <text:p text:style-name="P12"><text:span text:style-name="T3">kdaj je čas za poroko</text:span></text:p>
        </text:list-item>
        <text:list-item>
          <text:p text:style-name="P12"><text:span text:style-name="T3">vraževerja v zvezi s poroko</text:span></text:p>
        </text:list-item>
        <text:list-item>
          <text:p text:style-name="P12"><text:soft-page-break/><text:span text:style-name="T3">tradicionalna poroka v Slo<text:tab/><text:tab/><text:tab/>(registry office – matični urad)</text:span></text:p>
        </text:list-item>
        <text:list-item>
          <text:p text:style-name="P12"><text:span text:style-name="T3">kakšno je tvoje mnenje o </text:span><text:span text:style-name="T4">arranged marriage (a marriage in which the parents choose the husband or wife for their child)</text:span></text:p>
        </text:list-item>
      </text:list>
      <text:p text:style-name="P31"/>
      <text:list xml:id="list103857195352464" text:continue-list="list103858852272183" text:style-name="WWNum1">
        <text:list-item>
          <text:p text:style-name="P2"><text:span text:style-name="T2">Environmental organizations</text:span></text:p>
        </text:list-item>
      </text:list>
      <text:p text:style-name="P30"/>
      <text:list xml:id="list103857828420835" text:continue-numbering="true" text:style-name="WWNum1">
        <text:list-item>
          <text:p text:style-name="P2"><text:span text:style-name="T2">Modern world</text:span></text:p>
        </text:list-item>
      </text:list>
      <text:p text:style-name="P30"/>
      <text:list xml:id="list103859324336420" text:continue-numbering="true" text:style-name="WWNum1">
        <text:list-item>
          <text:p text:style-name="P2"><text:span text:style-name="T2">My favourite book or film</text:span></text:p>
        </text:list-item>
      </text:list>
      <text:list xml:id="list2971594432" text:style-name="WWNum14">
        <text:list-item>
          <text:p text:style-name="P13"><text:span text:style-name="T3">žanr, režiser/avtor, igralci, obnova, mnenje<text:tab/><text:tab/><text:tab/>(lahko tudi Gatsby-ja/Look back in anger)</text:span></text:p>
        </text:list-item>
      </text:list>
      <text:p text:style-name="P30"/>
      <text:list xml:id="list103858177706449" text:continue-list="list103859324336420" text:style-name="WWNum1">
        <text:list-item>
          <text:p text:style-name="P2"><text:span text:style-name="T2">Life in the future</text:span></text:p>
        </text:list-item>
      </text:list>
      <text:list xml:id="list103858532686850" text:continue-list="list2971594432" text:style-name="WWNum14">
        <text:list-item>
          <text:p text:style-name="P13"><text:span text:style-name="T3">kakšen bo svet ob novem tisočletju, glede na sedanji razvoj?</text:span></text:p>
        </text:list-item>
        <text:list-item>
          <text:p text:style-name="P13"><text:span text:style-name="T3">kakšen vpliv bo imel hiter razvoj na delo, izobrazbo, prosti čas,…</text:span></text:p>
        </text:list-item>
        <text:list-item>
          <text:p text:style-name="P13"><text:span text:style-name="T3">strahovi povezani z življenjem v prihodnosti</text:span></text:p>
        </text:list-item>
        <text:list-item>
          <text:p text:style-name="P13"><text:span text:style-name="T3">kaj si misliš o napovedih o koncu sveta?<text:tab/><text:tab/><text:tab/>(magma – magma)</text:span></text:p>
        </text:list-item>
        <text:list-item>
          <text:p text:style-name="P13"><text:span text:style-name="T3">kaj meniš o gradnji mest v vesolju (neki takega)</text:span></text:p>
        </text:list-item>
      </text:list>
      <text:p text:style-name="P29"/>
      <text:list xml:id="list103858662908291" text:continue-list="list103858177706449" text:style-name="WWNum1">
        <text:list-item>
          <text:p text:style-name="P2"><text:span text:style-name="T2">Work/jobs/professions</text:span></text:p>
        </text:list-item>
      </text:list>
      <text:list xml:id="list1151650894" text:style-name="WWNum11">
        <text:list-item>
          <text:p text:style-name="P14"><text:span text:style-name="T3">kaj bi rad/boš postal in kakšno izobrazbo potrebuješ za to? <text:tab/>(ang. ime fakultete: Faculty of Arts)</text:span></text:p>
        </text:list-item>
        <text:list-item>
          <text:p text:style-name="P14"><text:span text:style-name="T3">katere stvari (aspects) so ti pri službi najbolj pomembne? <text:tab/>(počitnice, plača, delovni čas, ipd.)</text:span></text:p>
        </text:list-item>
        <text:list-item>
          <text:p text:style-name="P14"><text:span text:style-name="T3">kaj bi storil če bi bil dismissed ali made redundant IN kakšna je razlika med obema pojmoma?</text:span></text:p>
        </text:list-item>
      </text:list>
      <text:p text:style-name="P34"><text:span text:style-name="T3">(sam narediš nekaj narobe vs. bankrupt, ni dovolj delovnih mest)</text:span></text:p>
      <text:list xml:id="list2987479902" text:style-name="WWNum12">
        <text:list-item>
          <text:p text:style-name="P15"><text:span text:style-name="T3">kaj pomeni nezaposlenost v modernem svetu?</text:span></text:p>
        </text:list-item>
        <text:list-item>
          <text:p text:style-name="P15"><text:span text:style-name="T3">katere službe so danes najbolje plačane in katere najslabše?<text:tab/>(construction work, manual work)</text:span></text:p>
        </text:list-item>
      </text:list>
      <text:p text:style-name="P29"/>
      <text:list xml:id="list103857594766910" text:continue-list="list103858662908291" text:style-name="WWNum1">
        <text:list-item>
          <text:p text:style-name="P2"><text:span text:style-name="T2">Holidays</text:span></text:p>
        </text:list-item>
      </text:list>
      <text:list xml:id="list2420123357" text:style-name="WWNum13">
        <text:list-item>
          <text:p text:style-name="P16"><text:span text:style-name="T3">na kakšen način lahko preživljaš počitnice in kje jih najraje preživljaš sam, zakaj?</text:span></text:p>
        </text:list-item>
        <text:list-item>
          <text:p text:style-name="P16"><text:span text:style-name="T3">na čem temelji izbira počitnic?<text:tab/><text:tab/>(money, destination, time, season, fellow traveller,…)</text:span></text:p>
        </text:list-item>
        <text:list-item>
          <text:p text:style-name="P16"><text:span text:style-name="T3">nevarnosti package holidays IN razloži pojem</text:span></text:p>
        </text:list-item>
        <text:list-item>
          <text:p text:style-name="P16"><text:span text:style-name="T3">kako se moderne počitnice razlikujejo od tistih v preteklosti?<text:tab/><text:tab/><text:tab/>(on foot, by horse)</text:span></text:p>
        </text:list-item>
      </text:list>
      <text:list xml:id="list103857757208731" text:continue-list="list287783875" text:style-name="WWNum6">
        <text:list-item>
          <text:p text:style-name="P8"><text:span text:style-name="T3">katera je naša sanjska destinacija, zakaj?</text:span></text:p>
        </text:list-item>
      </text:list>
      <text:p text:style-name="P30"/>
      <text:list xml:id="list103857919137929" text:continue-list="list103857594766910" text:style-name="WWNum1">
        <text:list-item>
          <text:p text:style-name="P2"><text:span text:style-name="T2">Traffic</text:span></text:p>
        </text:list-item>
      </text:list>
      <text:list xml:id="list103858592335987" text:continue-list="list103857757208731" text:style-name="WWNum6">
        <text:list-item>
          <text:p text:style-name="P8"><text:span text:style-name="T3">prometni problemi modernega sveta v mestih <text:s text:c="8"/>(traffic jam, air pollution, parking spaces, globa-fine)</text:span></text:p>
        </text:list-item>
        <text:list-item>
          <text:p text:style-name="P8"><text:span text:style-name="T3">rešitve za zgoraj omenjene probleme<text:tab/><text:tab/>(ring-road, crossroad)</text:span></text:p>
        </text:list-item>
        <text:list-item>
          <text:p text:style-name="P8"><text:span text:style-name="T3">frequent causes za prometne nesreče<text:tab/><text:tab/><text:tab/><text:tab/><text:tab/>(to slip off)</text:span></text:p>
        </text:list-item>
        <text:list-item>
          <text:p text:style-name="P8"><text:span text:style-name="T3">kako varen voznik si; kaj ne maraš pri sebi in na drugih voznikih? (I have had my driving licence for…)</text:span></text:p>
        </text:list-item>
        <text:list-item>
          <text:p text:style-name="P8"><text:span text:style-name="T3">kakšne se ti zdijo avtošole in inštruktorji<text:tab/><text:tab/><text:tab/><text:tab/><text:tab/>(huge cost)</text:span></text:p>
        </text:list-item>
      </text:list>
      <text:p text:style-name="P30"/>
      <text:list xml:id="list103857250620188" text:continue-list="list103857919137929" text:style-name="WWNum1">
        <text:list-item>
          <text:p text:style-name="P2"><text:span text:style-name="T7">Falling ill</text:span></text:p>
        </text:list-item>
      </text:list>
      <text:list xml:id="list103858662755742" text:continue-list="list103858592335987" text:style-name="WWNum6">
        <text:list-item>
          <text:p text:style-name="P8"><text:span text:style-name="T8">predstavljaj si, da imaš gripo; opiši simptome<text:tab/><text:tab/>(high temperature, your muscles aiche)</text:span></text:p>
        </text:list-item>
        <text:list-item>
          <text:p text:style-name="P8"><text:span text:style-name="T8">kaj zdravnik predpiše za gripo? <text:tab/><text:tab/><text:tab/>(hot tea, vitamins, staying in bed &amp; sleeping)</text:span></text:p>
        </text:list-item>
        <text:list-item>
          <text:p text:style-name="P8"><text:span text:style-name="T8">naštej nekaj bolezni značilnih za moderni svet in kako bi se lahko zaščitili pred njimi?</text:span></text:p>
        </text:list-item>
        <text:list-item>
          <text:p text:style-name="P8"><text:span text:style-name="T8">si že bil bolnišnično oskrbljen ali resno bolan?</text:span></text:p>
        </text:list-item>
        <text:list-item>
          <text:p text:style-name="P8"><text:span text:style-name="T8">kakšno bi naj bilo razmerje med pacientom in zdravnikom?</text:span></text:p>
        </text:list-item>
      </text:list>
      <text:p text:style-name="P32"/>
      <text:list xml:id="list103857678037148" text:continue-list="list103857250620188" text:style-name="WWNum1">
        <text:list-item>
          <text:p text:style-name="P2"><text:span text:style-name="T7">Alternative medicine</text:span></text:p>
        </text:list-item>
      </text:list>
      <text:list xml:id="list103858436579352" text:continue-list="list103858662755742" text:style-name="WWNum6">
        <text:list-item>
          <text:p text:style-name="P8"><text:span text:style-name="T8">osebno mnenje o alternativni medicini, si jo že preizkusil in ali bi jo, če bi bil resno bolan?</text:span></text:p>
        </text:list-item>
        <text:list-item>
          <text:p text:style-name="P8"><text:span text:style-name="T8">katere branches of alternative medicine poznaš? (ayurveda, acupuncture, acupressure, massage, herbal medicine, homeopatija, hypnosis; healing – alternativna med., treating – konvencionalna med.)</text:span></text:p>
        </text:list-item>
        <text:list-item>
          <text:p text:style-name="P8"><text:span text:style-name="T8">opiši dve/tri izmed njih</text:span></text:p>
        </text:list-item>
        <text:list-item>
          <text:p text:style-name="P8"><text:span text:style-name="T8">zakaj konvencionalna medicina noče sodelovati z alternativno?</text:span></text:p>
        </text:list-item>
        <text:list-item>
          <text:p text:style-name="P8"><text:span text:style-name="T8">naštej probleme s katerimi ne moreš priti k alternativnim zdravilcem<text:tab/><text:tab/>(persuade - prepričati) </text:span></text:p>
        </text:list-item>
      </text:list>
      <text:p text:style-name="P32"/>
      <text:list xml:id="list103858150519789" text:continue-list="list103857678037148" text:style-name="WWNum1">
        <text:list-item>
          <text:p text:style-name="P2"><text:span text:style-name="T7">People and animals</text:span></text:p>
        </text:list-item>
      </text:list>
      <text:p text:style-name="P32"/>
      <text:list xml:id="list103858661277566" text:continue-numbering="true" text:style-name="WWNum1">
        <text:list-item>
          <text:p text:style-name="P2"><text:span text:style-name="T7">Stereotypes</text:span></text:p>
        </text:list-item>
      </text:list>
      <text:list xml:id="list2982454958" text:style-name="WWNum25">
        <text:list-item>
          <text:p text:style-name="P18"><text:span text:style-name="T8">razloži kaj je stereotip</text:span></text:p>
        </text:list-item>
        <text:list-item>
          <text:p text:style-name="P18"><text:span text:style-name="T8">naštej nekaj stereotipov o Angležih, Nemcih, Francozih, Japoncih, Američanih, Slovencih,…</text:span></text:p>
        </text:list-item>
      </text:list>
      <text:p text:style-name="P32"><text:soft-page-break/></text:p>
      <text:list xml:id="list103859067948086" text:continue-list="list103858661277566" text:style-name="WWNum1">
        <text:list-item>
          <text:p text:style-name="P2"><text:span text:style-name="T7">Weather and climate</text:span></text:p>
        </text:list-item>
      </text:list>
      <text:list xml:id="list44601921" text:style-name="WWNum15">
        <text:list-item>
          <text:p text:style-name="P19"><text:span text:style-name="T8">primerjava UK in slovenskega podnebja (Gulf stream-Zalivski tok, no typical 4 seasons, mild winters and summers; Slo: alpine, submediterranean, continental, subpannonian)</text:span></text:p>
        </text:list-item>
        <text:list-item>
          <text:p text:style-name="P19"><text:span text:style-name="T8">kakšno vreme ti je najbolj všeč in zakaj?</text:span></text:p>
        </text:list-item>
        <text:list-item>
          <text:p text:style-name="P19"><text:span text:style-name="T8">ali imaš rad slovensko klimo ali bi raje živel kje drugje?</text:span></text:p>
        </text:list-item>
        <text:list-item>
          <text:p text:style-name="P19"><text:span text:style-name="T8">ali lahko vreme vpliva na počutje ljudi + vpliv polne lune (high/low pressure, sleep-walking)</text:span></text:p>
        </text:list-item>
        <text:list-item>
          <text:p text:style-name="P19"><text:span text:style-name="T8">kakšno se ti zdi delo meteorologa?</text:span></text:p>
        </text:list-item>
      </text:list>
      <text:p text:style-name="P17"/>
      <text:list xml:id="list103857561701660" text:continue-list="list103859067948086" text:style-name="WWNum1">
        <text:list-item>
          <text:p text:style-name="P2"><text:span text:style-name="T7">Cosmopolitanism</text:span></text:p>
        </text:list-item>
      </text:list>
      <text:p text:style-name="P32"/>
      <text:list xml:id="list103859171964994" text:continue-numbering="true" text:style-name="WWNum1">
        <text:list-item>
          <text:p text:style-name="P2"><text:span text:style-name="T7">Sports</text:span></text:p>
        </text:list-item>
      </text:list>
      <text:list xml:id="list835187878" text:style-name="WWNum20">
        <text:list-item>
          <text:p text:style-name="P20"><text:span text:style-name="T8">typical summer, winter, individual, team sports</text:span></text:p>
        </text:list-item>
        <text:list-item>
          <text:p text:style-name="P20"><text:span text:style-name="T8">kateri je naš najljubši šport in zakaj + opiši kaj potrebuješ zanj</text:span></text:p>
        </text:list-item>
        <text:list-item>
          <text:p text:style-name="P20"><text:span text:style-name="T8">problemi povezani s profesionalnim športom + otroci kot profesionalni športniki <text:s text:c="2"/>(injuries, drug abuse)</text:span></text:p>
        </text:list-item>
        <text:list-item>
          <text:p text:style-name="P20"><text:span text:style-name="T8">tipični angleški športi (za ameriške ne vem al je treba al ne)</text:span></text:p>
        </text:list-item>
      </text:list>
      <text:p text:style-name="P32"/>
      <text:list xml:id="list103858525223109" text:continue-list="list103859171964994" text:style-name="WWNum1">
        <text:list-item>
          <text:p text:style-name="P2"><text:span text:style-name="T7">Meals and eating habits</text:span></text:p>
        </text:list-item>
      </text:list>
      <text:list xml:id="list3007705425" text:style-name="WWNum19">
        <text:list-item>
          <text:p text:style-name="P21"><text:span text:style-name="T8">primerjaj/navedi glavne razlike med meals v UK,Slo,ZDA<text:tab/><text:tab/>(brunch – malica, drive-through)</text:span></text:p>
        </text:list-item>
        <text:list-item>
          <text:p text:style-name="P21"><text:span text:style-name="T8">povej nekaj o svojih osebnih prehrambenih navadah</text:span></text:p>
        </text:list-item>
        <text:list-item>
          <text:p text:style-name="P21"><text:span text:style-name="T8">kaj imaš raje junk food (fast food) ali health food </text:span></text:p>
          <text:list>
            <text:list-item>
              <text:p text:style-name="P21"><text:span text:style-name="T8">čips: Ae-chips, Be-chrisps; pomfri: Ae-french fries, Be-pomfri</text:span></text:p>
            </text:list-item>
          </text:list>
        </text:list-item>
        <text:list-item>
          <text:p text:style-name="P21"><text:span text:style-name="T8">ali je obesity (prenajedanje) eden od modernih problemov</text:span></text:p>
        </text:list-item>
        <text:list-item>
          <text:p text:style-name="P21"><text:span text:style-name="T8">nekaj o eating disorder (anorexia, bulimia – throwing up)</text:span></text:p>
        </text:list-item>
      </text:list>
      <text:p text:style-name="P32"/>
      <text:list xml:id="list103858902770736" text:continue-list="list103858525223109" text:style-name="WWNum1">
        <text:list-item>
          <text:p text:style-name="P2"><text:span text:style-name="T7">Money matters</text:span></text:p>
        </text:list-item>
      </text:list>
      <text:list xml:id="list3050907872" text:style-name="WWNum21">
        <text:list-item>
          <text:p text:style-name="P22"><text:span text:style-name="T8">kako koristno in nekoristno porabiti denar?</text:span></text:p>
        </text:list-item>
        <text:list-item>
          <text:p text:style-name="P22"><text:span text:style-name="T8">vloga reklam pri potrošnji</text:span></text:p>
        </text:list-item>
        <text:list-item>
          <text:p text:style-name="P22"><text:span text:style-name="T8">kupovanje preko interneta in tv-ja (ali smo že, kaj si mislimo o tem)</text:span></text:p>
        </text:list-item>
        <text:list-item>
          <text:p text:style-name="P22"><text:span text:style-name="T8">opredeli se glede: denar je izvor vsega zlega &amp; čas je denar</text:span></text:p>
        </text:list-item>
      </text:list>
      <text:p text:style-name="P17"/>
      <text:list xml:id="list103858931020733" text:continue-list="list103858902770736" text:style-name="WWNum1">
        <text:list-item>
          <text:p text:style-name="P2"><text:span text:style-name="T7">The world of music and film</text:span></text:p>
        </text:list-item>
      </text:list>
      <text:list xml:id="list1121570993" text:style-name="WWNum22">
        <text:list-item>
          <text:p text:style-name="P23"><text:span text:style-name="T8">kateri je naš najljubši glasbenik &amp; filmski zvezdnik in zakaj (če ga nimaš tudi poveš zakaj)</text:span></text:p>
        </text:list-item>
        <text:list-item>
          <text:p text:style-name="P23"><text:span text:style-name="T8">najljubša zvrst glasbe &amp; filmski žanr in zakaj</text:span></text:p>
        </text:list-item>
        <text:list-item>
          <text:p text:style-name="P23"><text:span text:style-name="T8">kako si predstavljaš življenje zvezdnikov?</text:span></text:p>
        </text:list-item>
        <text:list-item>
          <text:p text:style-name="P23"><text:span text:style-name="T8">si kdaj razmišljal o tem, da bi postal slaven?</text:span></text:p>
        </text:list-item>
      </text:list>
      <text:p text:style-name="P32"/>
      <text:list xml:id="list103857441071180" text:continue-list="list103858931020733" text:style-name="WWNum1">
        <text:list-item>
          <text:p text:style-name="P2"><text:span text:style-name="T7">Festivals</text:span></text:p>
        </text:list-item>
      </text:list>
      <text:list xml:id="list575193146" text:style-name="WWNum24">
        <text:list-item>
          <text:p text:style-name="P24"><text:span text:style-name="T8">naštej pomembnejše angleške, ameriške in predvsem slovenske praznike</text:span></text:p>
        </text:list-item>
        <text:list-item>
          <text:p text:style-name="P24"><text:span text:style-name="T8">katere praznuješ in kako?</text:span></text:p>
        </text:list-item>
        <text:list-item>
          <text:p text:style-name="P24"><text:span text:style-name="T8">kateri je tvoj najljubši praznik in zakaj?</text:span></text:p>
        </text:list-item>
      </text:list>
      <text:p text:style-name="P17"/>
      <text:list xml:id="list103858162145594" text:continue-list="list103857441071180" text:style-name="WWNum1">
        <text:list-item>
          <text:p text:style-name="P2"><text:span text:style-name="T7">Addictions</text:span></text:p>
        </text:list-item>
      </text:list>
      <text:p text:style-name="P32"/>
      <text:list xml:id="list103857648110816" text:continue-numbering="true" text:style-name="WWNum1">
        <text:list-item>
          <text:p text:style-name="P2"><text:span text:style-name="T7">Geography of Slovenia and UK</text:span></text:p>
        </text:list-item>
      </text:list>
      <text:list xml:id="list1058880868" text:style-name="WWNum16">
        <text:list-item>
          <text:p text:style-name="P25"><text:span text:style-name="T8">razloži pojme: </text:span><text:span text:style-name="T9">British Isles</text:span><text:span text:style-name="T8"> – Ireland &amp; GB; </text:span><text:span text:style-name="T9">United kingdom</text:span><text:span text:style-name="T8"> – official name, the UK of GB &amp; Northern Ireland; </text:span><text:span text:style-name="T9">Great Britain</text:span><text:span text:style-name="T8"> – Wales, England, Scotland; England – part of the Great Britain</text:span></text:p>
        </text:list-item>
        <text:list-item>
          <text:p text:style-name="P25"><text:span text:style-name="T8">glavna mesta: Wales – Cardiff, England – London, Scotland – Edinburgh, Northern Ireland – Belfast</text:span></text:p>
        </text:list-item>
        <text:list-item>
          <text:p text:style-name="P25"><text:span text:style-name="T8">najdaljše reke in največja gorovja UK &amp; Slo (Ben Nevis, the river of Thames)</text:span></text:p>
        </text:list-item>
        <text:list-item>
          <text:p text:style-name="P25"><text:span text:style-name="T8">etnična raznolikost v UK (Pakistanci, Indijci, črnci, Kitajci)</text:span></text:p>
        </text:list-item>
        <text:list-item>
          <text:p text:style-name="P25"><text:span text:style-name="T8">primerjava površine in populacije UK vs. Slo</text:span></text:p>
        </text:list-item>
      </text:list>
      <text:p text:style-name="P32"/>
      <text:list xml:id="list103859090093028" text:continue-list="list103857648110816" text:style-name="WWNum1">
        <text:list-item>
          <text:p text:style-name="P2"><text:span text:style-name="T7">Historical landmarks of Slovenia and English speaking countries</text:span></text:p>
        </text:list-item>
      </text:list>
      <text:list xml:id="list2250106211" text:style-name="WWNum17">
        <text:list-item>
          <text:p text:style-name="P26"><text:span text:style-name="T8">izberi si eno zgodovinsko obdobje iz UK/ZDA o katerem veš kaj povedati</text:span></text:p>
        </text:list-item>
        <text:list-item>
          <text:p text:style-name="P26"><text:span text:style-name="T8">isto naredi za Slovenijo</text:span></text:p>
        </text:list-item>
        <text:list-item>
          <text:p text:style-name="P26"><text:span text:style-name="T8">ali smo/bomo Slovenci obdržali svobodo in samostojnost z vstopom v EU <text:s/>(money currency – valuta)</text:span></text:p>
        </text:list-item>
        <text:list-item>
          <text:p text:style-name="P26"><text:span text:style-name="T8">kaj si misliš o globalizaciji? </text:span></text:p>
        </text:list-item>
      </text:list>
      <text:p text:style-name="P32"/>
      <text:list xml:id="list103857228084073" text:continue-list="list103859090093028" text:style-name="WWNum1">
        <text:list-item>
          <text:p text:style-name="P2"><text:span text:style-name="T7">Communicating</text:span></text:p>
        </text:list-item>
      </text:list>
      <text:p text:style-name="P32"/>
      <text:p text:style-name="P32"><text:soft-page-break/></text:p>
      <text:list xml:id="list103857500761398" text:continue-numbering="true" text:style-name="WWNum1">
        <text:list-item>
          <text:p text:style-name="P2"><text:span text:style-name="T7">Traditional dishes</text:span></text:p>
        </text:list-item>
      </text:list>
      <text:list xml:id="list641572593" text:style-name="WWNum18">
        <text:list-item>
          <text:p text:style-name="P27"><text:span text:style-name="T8">naštej nekaj tradicionalnih jedi v UK in jih poveži z njihovimi festivali (Yorkshire pudding, Shepherd's pie, pancakes on Shrove Tuesday, fish &amp; chips)</text:span></text:p>
        </text:list-item>
        <text:list-item>
          <text:p text:style-name="P27"><text:span text:style-name="T10">kako bi razložil kaj so sploh značilne Slo. jedi – izberi si tri: </text:span><text:span text:style-name="T11">matevž</text:span><text:span text:style-name="T10"> – a side dish, beens with mashed potato; </text:span><text:span text:style-name="T11">jota</text:span><text:span text:style-name="T10"> – sauer kraut with beans, potato, bacon / smoked meat; </text:span><text:span text:style-name="T11">krvavice</text:span><text:span text:style-name="T10"> – similar to black pudding, or to haggies (ista masa, samo da jo dajo na Škotskem v ovčji želodec, mi pa v svinjski), blood, rice, meat, spices; </text:span><text:span text:style-name="T11">potica</text:span><text:span text:style-name="T10"> – dessert, you spread the filling (they are many different) on the dough and then you roll it; </text:span><text:span text:style-name="T11">gibanica</text:span><text:span text:style-name="T10"> – 4 fillings: cottage cheese, poppy, apples, nuts</text:span></text:p>
        </text:list-item>
        <text:list-item>
          <text:p text:style-name="P27"><text:span text:style-name="T8">ali bo slovenska cuisine sedaj postala bolj znana ko smo v EU?</text:span></text:p>
        </text:list-item>
        <text:list-item>
          <text:p text:style-name="P27"><text:span text:style-name="T8">katera je najbolj popularna national cuisine, ki jo lahko najdeš povsod? <text:s text:c="4"/>(bosnian, chinese, italian)</text:span></text:p>
        </text:list-item>
        <text:list-item>
          <text:p text:style-name="P27"><text:span text:style-name="T8">zakaj velja english cooking za dolgočasno in neizvirno? (tasteless, overcooked, over boiled, greasy)</text:span></text:p>
        </text:list-item>
      </text:list>
      <text:p text:style-name="Standard"><text:span text:style-name="T8">še nekaj: chef – glavni kuhar, cooker – štedilnik, cooker+oven = stove)</text:span></text:p>
      <text:p text:style-name="P32"/>
      <text:list xml:id="list103857762952918" text:continue-list="list103857500761398" text:style-name="WWNum1">
        <text:list-item>
          <text:p text:style-name="P2"><text:span text:style-name="T7">Superstitions and mysteries</text:span></text:p>
        </text:list-item>
        <text:list-item>
          <text:p text:style-name="P2"><text:span text:style-name="T7">Free time and hobbies</text:span></text:p>
        </text:list-item>
      </text:list>
      <text:p text:style-name="P32"/>
      <text:list xml:id="list103857872845770" text:continue-numbering="true" text:style-name="WWNum1">
        <text:list-item>
          <text:p text:style-name="P2"><text:span text:style-name="T7">The arts </text:span></text:p>
        </text:list-item>
      </text:list>
      <text:list xml:id="list2001436246" text:style-name="WWNum23">
        <text:list-item>
          <text:p text:style-name="P28"><text:span text:style-name="T10">basic division: performing arts (theatre, opera, ballet, dancing), literature, fine arts (painting, sculpture, drawing, photography, pottery, architecture), music,…</text:span></text:p>
        </text:list-item>
        <text:list-item>
          <text:p text:style-name="P28"><text:span text:style-name="T8">najljubši pisatelj, najljubše delo in zakaj</text:span></text:p>
        </text:list-item>
        <text:list-item>
          <text:p text:style-name="P28"><text:span text:style-name="T8">naštej nekaj največjih angleških literarnih ustvarjalcev</text:span></text:p>
        </text:list-item>
        <text:list-item>
          <text:p text:style-name="P28"><text:span text:style-name="T8">povej imena nekaj skladateljev, slikarjev, baletov,..</text:span></text:p>
        </text:list-item>
        <text:list-item>
          <text:p text:style-name="P28"><text:span text:style-name="T8">si že bil kdaj na kakšni razstavi, koncertu, baletu,... in kako je bilo? </text:span></text:p>
        </text:list-item>
      </text:list>
      <text:p text:style-name="P3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" svg:font-family="Aria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3pt" fo:font-weight="bold" style:font-size-asian="13pt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25in" fo:margin-right="0in" fo:text-indent="0in" style:auto-text-indent="false"/>
      <style:text-properties fo:font-size="10pt" fo:language="en" fo:country="GB" style:font-size-asian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fo:font-size="10pt" style:font-name-asian="Times New Roman2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10pt" style:font-name-asian="Times New Roman2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Times New Roman2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fo:font-size="10pt" style:font-name-asian="Times New Roman2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fo:font-size="10pt" style:font-name-asian="Times New Roman2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2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ize="10pt" style:font-name-asian="Times New Roman2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fo:font-size="10pt" fo:font-weight="bold" style:font-name-asian="Times New Roman2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fo:font-size="10pt" fo:font-weight="bold" style:font-name-asian="Times New Roman2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fo:font-size="10pt" style:font-name-asian="Times New Roman2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2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fo:font-size="10pt" style:font-name-asian="Times New Roman2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5" style:display-name="ListLabel 15" style:family="text">
      <style:text-properties fo:font-size="10pt" style:font-name-asian="Times New Roman2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0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font-size="10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size="10pt" style:font-name-asian="Times New Roman2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fo:font-size="10pt" style:font-name-asian="Times New Roman2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" style:display-name="ListLabel 23" style:family="text">
      <style:text-properties fo:font-size="10pt" style:font-name-asian="Times New Roman2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fo:font-size="10pt" style:font-name-asian="Times New Roman2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fo:font-size="10pt" style:font-name-asian="Times New Roman2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fo:font-size="10pt" style:font-name-asian="Times New Roman2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" style:display-name="ListLabel 27" style:family="text">
      <style:text-properties fo:font-size="10pt" style:font-name-asian="Times New Roman2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6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2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2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26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2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08:23:00</meta:creation-date>
    <dc:date>2019-04-17T08:2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155" meta:word-count="1552" meta:character-count="9466" meta:non-whitespace-character-count="81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