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0.0729in" fo:margin-top="0in" fo:margin-bottom="0in" table:align="right" style:writing-mode="lr-tb"/>
    </style:style>
    <style:style style:name="Table1.A" style:family="table-column">
      <style:table-column-properties style:column-width="0.0729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list-style-name="">
      <style:paragraph-properties fo:text-align="justify" style:justify-single-word="false"/>
      <style:text-properties style:letter-kerning="true" style:font-weight-complex="bold"/>
    </style:style>
    <style:style style:name="P9" style:family="paragraph" style:parent-style-name="Standard">
      <style:paragraph-properties fo:margin-top="0.1945in" fo:margin-bottom="0.1665in" loext:contextual-spacing="false" fo:text-align="justify" style:justify-single-word="false"/>
      <style:text-properties style:text-underline-style="solid" style:text-underline-width="auto" style:text-underline-color="font-color" style:font-weight-complex="bold"/>
    </style:style>
    <style:style style:name="P10" style:family="paragraph" style:parent-style-name="Standard">
      <style:paragraph-properties fo:margin-top="0.1945in" fo:margin-bottom="0.1665in" loext:contextual-spacing="false" fo:text-align="justify" style:justify-single-word="false"/>
    </style:style>
    <style:style style:name="P11" style:family="paragraph" style:parent-style-name="Standard">
      <style:paragraph-properties fo:margin-top="0.1945in" fo:margin-bottom="0in" loext:contextual-spacing="false" fo:text-align="justify" style:justify-single-word="false"/>
    </style:style>
    <style:style style:name="P12" style:family="paragraph" style:parent-style-name="Standard">
      <style:paragraph-properties fo:margin-top="0.1945in" fo:margin-bottom="0in" loext:contextual-spacing="false" fo:text-align="justify" style:justify-single-word="false"/>
      <style:text-properties style:text-underline-style="solid" style:text-underline-width="auto" style:text-underline-color="font-color" style:font-weight-complex="bold"/>
    </style:style>
    <style:style style:name="P13" style:family="paragraph" style:parent-style-name="Standard">
      <style:paragraph-properties fo:margin-top="0.1929in" fo:margin-bottom="0.1929in" loext:contextual-spacing="false" fo:text-align="justify" style:justify-single-word="false"/>
    </style:style>
    <style:style style:name="P14" style:family="paragraph" style:parent-style-name="Standard" style:master-page-name="Standard">
      <style:paragraph-properties style:page-number="auto"/>
    </style:style>
    <style:style style:name="P15" style:family="paragraph" style:parent-style-name="Normal_20__28_Web_29_">
      <style:paragraph-properties fo:margin-top="0.1945in" fo:margin-bottom="0in" loext:contextual-spacing="false" fo:text-align="justify" style:justify-single-word="false"/>
    </style:style>
    <style:style style:name="P16" style:family="paragraph" style:parent-style-name="Normal_20__28_Web_29_">
      <style:paragraph-properties fo:margin-left="0.5in" fo:margin-right="0in" fo:margin-top="0.1945in" fo:margin-bottom="0in" loext:contextual-spacing="false" fo:text-align="justify" style:justify-single-word="false" fo:text-indent="0in" style:auto-text-indent="false"/>
    </style:style>
    <style:style style:name="P17" style:family="paragraph" style:parent-style-name="Normal_20__28_Web_29_">
      <style:paragraph-properties fo:margin-top="0.1945in" fo:margin-bottom="0.1665in" loext:contextual-spacing="false" fo:text-align="justify" style:justify-single-word="false"/>
    </style:style>
    <style:style style:name="T1" style:family="text">
      <style:text-properties fo:font-size="26pt" fo:font-weight="bold" style:font-size-asian="26pt" style:font-weight-asian="bold" style:font-size-complex="26pt"/>
    </style:style>
    <style:style style:name="T2" style:family="text">
      <style:text-properties fo:font-size="20pt" style:font-size-asian="20pt" style:font-size-complex="20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Symbol" style:font-name-asian="Symbol2" style:font-name-complex="Symbol2"/>
    </style:style>
    <style:style style:name="T10" style:family="text">
      <style:text-properties style:text-position="super 58%"/>
    </style:style>
    <style:style style:name="T11" style:family="text">
      <style:text-properties fo:color="#000000"/>
    </style:style>
    <style:style style:name="T12" style:family="text">
      <style:text-properties fo:color="#000000" style:font-weight-complex="bold"/>
    </style:style>
    <style:style style:name="T13" style:family="text">
      <style:text-properties fo:color="#000000" style:text-underline-style="solid" style:text-underline-width="auto" style:text-underline-color="font-color"/>
    </style:style>
    <style:style style:name="T14" style:family="text">
      <style:text-properties style:font-name="Wingdings1" style:font-name-asian="Wingdings2" style:font-name-complex="Wingdings2"/>
    </style:style>
    <style:style style:name="fr1" style:family="graphic" style:parent-style-name="Frame">
      <style:graphic-properties fo:margin-left="0.0311in" fo:margin-right="0.0311in" fo:margin-top="0in" fo:margin-bottom="0in" style:vertical-pos="middle" style:vertical-rel="paragraph" style:horizontal-pos="right" style:horizontal-rel="paragraph"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Standard"/>
      <text:p text:style-name="P1"><text:span text:style-name="T1">ANGLEŠČINA</text:span></text:p>
      <text:p text:style-name="P2"/>
      <text:p text:style-name="P1"><text:span text:style-name="T2">TEME ZA USTNI DEL MATURE</text:span></text:p>
      <text:p text:style-name="Standard"/>
      <text:p text:style-name="Standard"/>
      <text:p text:style-name="Standard"/>
      <text:p text:style-name="Standard"/>
      <text:p text:style-name="Standard"/>
      <text:p text:style-name="Standard"/>
      <text:p text:style-name="Standard"/>
      <text:p text:style-name="P15"><text:span text:style-name="T3">1. FAMILY LIFE</text:span></text:p>
      <text:p text:style-name="P15">Familiy is a group of people who are related to each other and live together. We know difference between traditional and modern family. Tradidional family is large, there are many children. Father is the breadwinner-he brings money home. Mother is the housewife, she takes care of children, does the housework, cooks and keeps the family together. Father works very long hours, Divorce rate is low. In modern family both parents works, usually long hours. Families are small and family members don`t spend much time together. Life is fast and stressful. A fall in the marriage rate is, that couples live together, have children, but don`t get married. Home is a place where you feel safe, warm, relaxed, loved, needed, respected, a place where you feel happy and a place that everbody needs.Family members are: mother, father, son, daughter, grandparents, other relatives(uncle, aunt, cousin, nephew), ptepmother, stepfather,..Problems in family life are divorces and separations, deaths, alcoholism, drugs and career, which can become more important than the family.</text:p>
      <text:p text:style-name="P3"/>
      <text:p text:style-name="P3"/>
      <text:p text:style-name="P3"/>
      <text:p text:style-name="P3"><text:span text:style-name="T3">2. FOOD AND HEALTH</text:span></text:p>
      <text:p text:style-name="P3"/>
      <text:p text:style-name="P3">Food keeps us alive, strong and helps us grow. Many people nowadays do not take enough time for having a healthy meals, because they are too busy and for that reason they eat fast food, which is not very healthy. A lot of people do not eat enough fruits and vegetables but they often eat sweets (especially children). The important thing obout eatinh is when and how much to eat. The most helthy is to eat five times a day. The breakfast should be the biggest meal in a day. For dinner we shouldn't eat too much especially not food, which contains a lot of fat. The meal should contain the right amount of all nutrients.</text:p>
      <text:p text:style-name="P3">We can prepare food in different ways. We can eat it fresh or we can cook or bake it. Fresh food is healthier than cooked and baked because it contains the biggest amount of vitamins and minerals. We can eat fresh fruits and some vegetables, but the rest of the food we have to cook or bake. </text:p>
      <text:p text:style-name="P3">Nowadays are even more often disease which are connected with unhealthy eating. These diseases are Anorexia, Bulimia and Compulsive eating.</text:p>
      <text:p text:style-name="P3">With teenagers is the most popular junk food. It is basically anything that is high in calories but lacking in nutrition. Hamburgers, crisps, chocolate, hot dogs and pizzas fall into this <text:soft-page-break/>category. Side effect of junk food is that you are likely to gain weight. It can also affect on your's heart.</text:p>
      <text:p text:style-name="P3">I don't like junk food very much and try to take enough time to eat every day. I always eat breakfast, because I think that it is the most important for my health. Beside healthy food is for our health important that we are every day sport active too.</text:p>
      <text:p text:style-name="P3"/>
      <text:p text:style-name="P3"/>
      <text:p text:style-name="P3"/>
      <text:p text:style-name="P3"><text:span text:style-name="T4">2. FOOD AND HEALTH</text:span></text:p>
      <text:p text:style-name="P15">Food gives us the energy to maintain life and growth. We shoud have five meals a day (breakfast, snack, lunch, afternoon snack, supper). We should not overeat and stuff ourselves with food. Today are fast food, take-aways and microwaves very popular. Our fast life-style often makes us decide for frozen, pre-packed and pre-cooked food. Most people eat in restaurants. During the week many people go for lunch to the nearest restaurant during their break. It is often difficult to understand menu, because it has lots of foreign foods. There are usually three courses: starter, main course and dessert. You can choose among several dishes. But fast food is very unhealthy. Many people are overweight. Many of them go on diet, either because they want to lose weight. Balanced diet contains the right proportion of vitamins, fats, proteins, minerals and carbohydrates. Most food packing gives information about the contents of the food and the ingredients are listed.</text:p>
      <text:p text:style-name="P15"/>
      <text:p text:style-name="P15"/>
      <text:p text:style-name="P15"><text:span text:style-name="T3">3. MEDICINE</text:span></text:p>
      <text:p text:style-name="P15">When you have problems with health, you visit the doctor. General practitioner, paediatrician, gynaechologist, surgeon, dentist, dermatologist, specialist in internal diseases can help you in different diseases and injuries. They examine you, take your temperature, listen to your heart, take your blood pressure, feel your pulse, test your blood, check your hearing,…Everyday diseases are flu, rheumatism, an ulcer, a virus, a bug,.. Fatal diseases are leukaemia, heart attack, AIDS, stroke,..Injuries are bruise on leg, a black eye, cramps in feet, a (sun)burn, a store leg, a sting,…Types of medicines and cure are antibiotics, pain killers, syrup, tablets, antiseptic cream, a plaster, a bandage, a sling,..Types of medicine: 1.western medicine looks at the body as if it were a machine, doctors don`t talk to their patients, they prescribe pills. 2.Holistic medicine looks at the body as a whole, tries to prevent an illness, realizes the connection of the soul, body and mind. </text:p>
      <text:p text:style-name="P15"/>
      <text:p text:style-name="P15"><text:span text:style-name="T3">4. SPORTS</text:span></text:p>
      <text:p text:style-name="P15">People practice sport for a hobby (to relax and to forget everyday problems), to keep fit, it is good for your general health, you meet a lot of people and make new friends, it teaches you how to win and how to lose. Disadvantages for children in sport is, that they have no time for their friends, entertainment, for school and studying. Types of sport are individual, team sports, sports played in pairs.Winter sports are skiing, hockey, skating, tobogganing. Water sports are surfing, diving, canoeing, kayaking, sailing, swimming. Extreme sports are free <text:soft-page-break/>climbing, bungee jumping, canyoning. Ball games are foofball, rugby, handball, basketball, baseball, tennis, volleyball, golf. Combat sports are wrestling, judo, karate, boxing. Other sports are cycling, mountaineering, climbing, bowling, motor racing. For professional sportsmen sport is a career. Sportsmen can`t work alone, they need other people to help them: coaches (trenerji), psychologists, psyhoterapists, doctors, sponsors. Sport and money go hand in hand, because sport has become a business.</text:p>
      <text:p text:style-name="P16"/>
      <text:p text:style-name="P15"><text:span text:style-name="T3">5. LEISURE ACTIVITIES</text:span></text:p>
      <text:p text:style-name="P15">People fill their free-time in different ways. Some of them read books. They read for fun, to improve their knowledge, to escape everyday stress, to escape reality. Young people read less and less. They prefer watching TV. When they want to see new film, they go to the cinema. It is kind of entertainment, too. Screens are big, sound effects and pop-corn, which is sold in the foyer, is one of the cinema attractions. Types of films are: adventure, historical, war, thriller, love story, detective story,..In the past it was very popular theatre. It is a building or outdoor area for the performance of plays. Types of performances: dramas, tragedies, comedies, musicals, shows,..Free time activity is playing an instrument, too. Wind instruments are: flute, trumpet, clarinet. Percussion instruments are drums and triangle. Stringed instruments are violin, viola, cello, guitar, harp, contrabass. Key instruments sre piano and accordion. Music has a great effect on the human system. Musical varieties are blues, classical, country, dance, jazz, rock,...We can buy music in different formats: records, tapes, CDs, videos.</text:p>
      <text:p text:style-name="P15"/>
      <text:p text:style-name="P15"/>
      <text:p text:style-name="P3"><text:span text:style-name="T3">6. PROFESSIONAL LIFE</text:span></text:p>
      <text:p text:style-name="P6"/>
      <text:p text:style-name="P3">Working for a company: </text:p>
      <text:p text:style-name="P3">advantages: -you work in a group, work must be interesting if you are working with nice people, probably work in a small <text:s/>group would be niceer</text:p>
      <text:p text:style-name="P3">disadvantages: you can have annoying boss and annoying workers, your job can be boring, you can have small salary</text:p>
      <text:p text:style-name="P3">In modern world people give big meaning to career. Now many women have a career, but they don't have children or they decide just for one (number of big families is falling).</text:p>
      <text:p text:style-name="P3">But professional life can be stressful. Many people come from work in the evening. After an exhausting working day, you can relax with hot bath and with sleep.</text:p>
      <text:p text:style-name="P3">Uneployment is big problem. Some people can't get a job, but many just don't want to work at all. Why should they if social service send them money?</text:p>
      <text:p text:style-name="P15"/>
      <text:p text:style-name="P15"/>
      <text:p text:style-name="P3"><text:span text:style-name="T3">7. EVERYDAY LIFE</text:span></text:p>
      <text:p text:style-name="P3"/>
      <text:p text:style-name="P3">Everyday life means how people leave every day. I think that is very important what kind of lifestyle we have. Because the length of our life is depend on that how we live. The most important by that are sports activities and healthy food. </text:p>
      <text:p text:style-name="P3"><text:soft-page-break/>I usually get up at six o'clock and have a breakfast. It is the most important meal and should be the biggest meal in a day. After breakfast I get dress and get ready for school. I leave home at 6.30. In most cases I go to school by bus, rarely by car. I come home at two o'clock and have a lunch. My mother isn't at home at that time, so I must cook first. After the lunch I usually watch TV for an hour. Then I must study for school. That take me all afternoon and it is tiring. In the evening I go out with my friends and have a fun. Every day I take some time for sports activities. They are important form y health. I usually go run or cycle. I have a dinner at eight o'clock. For dinner I don't eat so much, especially not food, which contains a lot of fat. After dinner I study for school again and if I have time, I watch TV. I like watch comedies. I go to sleep at eleven o'clock and I know it it too late, because I hardly get up in the morning.</text:p>
      <text:p text:style-name="P3">At the end of a week are my daily routines a bit different. I usually sleep longer and study for school less. At the weekend I am with my friends. We go to the cinema or in the disco. I think it is important that I relax and get redy for next week.</text:p>
      <text:p text:style-name="P3"/>
      <text:p text:style-name="P7"/>
      <text:p text:style-name="P7"/>
      <text:p text:style-name="P3"><text:span text:style-name="T3">8. SUPERSTITIONS</text:span></text:p>
      <text:p text:style-name="P7"/>
      <text:p text:style-name="P3">Superstition is a kind of belief that some things bring good or bad luck. It is an irrational belief, either cultural, personal or religious, usually founded on ignorance or fear. There are superstitions about almost everything, and the most people have superstitious beliefs and practices.</text:p>
      <text:p text:style-name="P3">The most common superstitions in Europe:</text:p>
      <text:list xml:id="list1686822381" text:style-name="WWNum3">
        <text:list-item>
          <text:p text:style-name="P4">it is unlucky if a black cat crosses your path</text:p>
        </text:list-item>
        <text:list-item>
          <text:p text:style-name="P4">when you see a chimney sweeper (dimnikar), find a button on your clothes, hold it, make a wish and the wish will come true</text:p>
        </text:list-item>
        <text:list-item>
          <text:p text:style-name="P4">it is good luck to find a four-leaf clover (štiriperesna deteljica)</text:p>
        </text:list-item>
        <text:list-item>
          <text:p text:style-name="P4">a horseshoe, hung above the doorway, will bring good luck to a home</text:p>
        </text:list-item>
        <text:list-item>
          <text:p text:style-name="P4">to break a mirror means 7 years bad luck</text:p>
        </text:list-item>
        <text:list-item>
          <text:p text:style-name="P4">Friday the thirteen is considered the unluckiest of days.</text:p>
        </text:list-item>
      </text:list>
      <text:p text:style-name="P3"/>
      <text:p text:style-name="P3">Superstitions in Slovenia:</text:p>
      <text:list xml:id="list1247430737" text:style-name="WWNum1">
        <text:list-item>
          <text:list>
            <text:list-item>
              <text:list>
                <text:list-item>
                  <text:p text:style-name="P5">if you get up on the left side of the bed, you will have a bad day</text:p>
                </text:list-item>
                <text:list-item>
                  <text:p text:style-name="P5">If it rains on your wedding day, your marriage will be showered with blessings</text:p>
                </text:list-item>
                <text:list-item>
                  <text:p text:style-name="P5">When you find a ladybug, make a wish, and if the ladybug will fly away, your wish will <text:s text:c="3"/>come true</text:p>
                </text:list-item>
                <text:list-item>
                  <text:p text:style-name="P5">You will have a bad day, if you step on the left leg, when you wake up.</text:p>
                </text:list-item>
              </text:list>
            </text:list-item>
          </text:list>
        </text:list-item>
      </text:list>
      <text:p text:style-name="P3"/>
      <text:p text:style-name="P3">I am superstitious and because that I try to step on the right leg, every day when I wake up. When I see a chimney sweeper, I always find a button on my clothes and make a wish.</text:p>
      <text:p text:style-name="P3"/>
      <text:p text:style-name="P3"/>
      <text:p text:style-name="P3"/>
      <text:p text:style-name="P3"/>
      <text:p text:style-name="P3"><text:span text:style-name="T3">9. TRAVEL</text:span></text:p>
      <text:p text:style-name="P3"/>
      <text:p text:style-name="P3">We can travel by car, by bus, by train, by bicycle, by motorbike, by plane, by ship, by ferry. </text:p>
      <text:p text:style-name="P3"><text:soft-page-break/>The reasons for travelling are very different. Some people travelling for business, pleasure and some for holidays.</text:p>
      <text:p text:style-name="P3"/>
      <text:p text:style-name="P3">Transport means:</text:p>
      <text:p text:style-name="P3">Transportation is one of the most important processes in the modern world. It can be done by air, rails, roads or waterways. At the beginning the only way of transportation was known by foot, animals, like horses, mules, oxen and water. </text:p>
      <text:p text:style-name="P3">Motor <text:span text:style-name="T6">cars</text:span> usually run on gasoline and cause air pollution with their exhaust fumes. Beside walking, the <text:span text:style-name="T6">bicycle</text:span> is probably the cheapest way of transport. But it dosn't protect you from bad weather and you cannot carry a lot of luggage with you. <text:span text:style-name="T6">Trains</text:span> are also used for massive public transportation. The earliest were powered by steam and coal, but nowadays they are mostly electric- and diesel-powered. <text:span text:style-name="T6">Aircrafts</text:span> are used to travel by air. Passenger aircrafts is the fastest and the most comfortable way of public transport, but it is also very dangerous, because any failure can be deadly. And it is also very expensive.</text:p>
      <text:p text:style-name="P3"/>
      <text:p text:style-name="P3">Some people travelling for holiday. <text:span text:style-name="T5">Holiday</text:span> is a day of rest, when no work is done. </text:p>
      <text:p text:style-name="P3">You can go on holiday at the seaside. There can you stay in a hotel or in a private room. You can travel by camper and stay in a camp. <text:s/>Some people go on holiday in a mountain. There are no hotels, there are just wooden cottages. Today are very popular farm holidays, because in the country is fresh air.</text:p>
      <text:p text:style-name="P3">Today even more people travel on holiday abroad. That is more expensive, but you can see new countries and meet new people. And so you can learn foreign languages, you can learn their history and kulture.</text:p>
      <text:p text:style-name="P3">In our country we have <text:span text:style-name="T7">public holiday</text:span>. That are the national and religious holidays.</text:p>
      <text:p text:style-name="P3"/>
      <text:p text:style-name="P3">I usually travel abroad by car. It is not the most comfortable, but I can stop whereever and whenever I want; I am not depent on other people like on the bus or train.</text:p>
      <text:p text:style-name="P3"><text:span text:style-name="T5">Tourism</text:span>:</text:p>
      <text:p text:style-name="P3">A lot of people live off tourism, for example passenger transport companies, travel agencies, hotels, restaurants, souvenir shops and whoever collects admission fees for tourist attractions. This is why tourism is economically very important to some people.</text:p>
      <text:p text:style-name="P3"/>
      <text:p text:style-name="P3">Good and bad points of tourism:</text:p>
      <text:p text:style-name="P3">Tourism gives employement to many people and brings a lot of money to the countries, which can use it to promote economic growth. This is especially important for poor, undeveloped countries. Tourism also allows many people to see a lot of new things and cultures, appreciate the variety and beauty of nature or just relax. In this respect travel broadnes the mind. On the other hand, massive tourism seriously damage the environment simply because there are too many people in one place. </text:p>
      <text:p text:style-name="P3">One possible solution is a type of tourism that avoids violent changes of the environment and whose aim is not large profits but the enjoyment of original local sights and activities.</text:p>
      <text:p text:style-name="P15"/>
      <text:p text:style-name="P15"><text:span text:style-name="T3">10.BEING YOUNG</text:span></text:p>
      <text:p text:style-name="P15"><text:span text:style-name="T3">Advantages</text:span> are flexible, dynamic, active character.</text:p>
      <text:p text:style-name="P15">Open mind,<text:span text:style-name="T9"></text:span> because a young person is interested in learning, knowing unknown, new experience.</text:p>
      <text:p text:style-name="P15"><text:soft-page-break/>Optimistic, the<text:span text:style-name="T9"></text:span> whole life is in front of a young person.</text:p>
      <text:p text:style-name="P15">Soccially<text:span text:style-name="T9"></text:span> opened, person is opened to meet new people, to make friends, to go abroad, to know different cultures.</text:p>
      <text:p text:style-name="P15">More<text:span text:style-name="T9"></text:span> romantic!!!!!!being more able to fall in love with another person</text:p>
      <text:p text:style-name="P15">Others(parents)<text:span text:style-name="T9"></text:span> take care for you, they provide you food, clothing, pocket money</text:p>
      <text:p text:style-name="P15">a young person<text:span text:style-name="T9"></text:span> doesn`t have so many worries abou surviving</text:p>
      <text:p text:style-name="P16"/>
      <text:p text:style-name="P15"><text:span text:style-name="T3">Disadvantages: </text:span></text:p>
      <text:p text:style-name="P15"><text:s/>Teenager don`t have<text:span text:style-name="T9"></text:span> regular income-lack of money</text:p>
      <text:p text:style-name="P15"><text:s/>If you have to study, it<text:span text:style-name="T9"></text:span> is difficult to have also a regular job</text:p>
      <text:p text:style-name="P15"><text:s/>A lot of pressures/str<text:span text:style-name="T9"></text:span>ess from family, society, work</text:p>
      <text:p text:style-name="P15"><text:s/>Dependency on parents<text:span text:style-name="T9"></text:span></text:p>
      <text:p text:style-name="P15"><text:s/>Irresponsibility<text:span text:style-name="T9"></text:span></text:p>
      <text:p text:style-name="P15"/>
      <text:p text:style-name="P15"/>
      <text:p text:style-name="P15"><text:span text:style-name="T3">11. BEING OLD / RETIRED</text:span></text:p>
      <text:p text:style-name="P15"><text:span text:style-name="T3">Advantages</text:span> :</text:p>
      <text:p text:style-name="P16">The right of<text:span text:style-name="T9"></text:span> retirement gives an old person a lot of free time to relax, to do things that he/she couldn`t do before, to take care of grandchildren</text:p>
      <text:p text:style-name="P16">wisdom(modrost,<text:span text:style-name="T9"></text:span> izkušenost) an old person has knowledge, that he got it from his own experience</text:p>
      <text:p text:style-name="P16">peace with<text:span text:style-name="T9"></text:span> yourself</text:p>
      <text:p text:style-name="P16">maturity(zrelost!!!)<text:span text:style-name="T9"></text:span></text:p>
      <text:p text:style-name="P16"/>
      <text:p text:style-name="P16"><text:span text:style-name="T3">Disadvantages:</text:span></text:p>
      <text:p text:style-name="P16">due to body<text:span text:style-name="T9"></text:span> changes an old person is not able to do physically everything what he desires</text:p>
      <text:p text:style-name="P16"><text:soft-page-break/>health problems<text:span text:style-name="T9"></text:span></text:p>
      <text:p text:style-name="P16">loneliness<text:span text:style-name="T9"></text:span></text:p>
      <text:p text:style-name="P16">pessimism, dark<text:span text:style-name="T9"></text:span> future</text:p>
      <text:p text:style-name="P15"/>
      <text:p text:style-name="P15"/>
      <text:p text:style-name="P3"><text:span text:style-name="T3">12. ENTERTAINMENT</text:span></text:p>
      <text:p text:style-name="P3"/>
      <text:p text:style-name="P3">People can entertain with tv, radio, movies, films, musik, teathre, concerts...</text:p>
      <text:p text:style-name="P3">Young people go out with friends and have parties, they visit concerts. They also watch tv and use computers and mobile phones. </text:p>
      <text:p text:style-name="P3">Old people are many times at home, but they go on walks or trips with their friends. My grandma is walking in mountains. They can have a dog or cat for entertaining. But many old people have work with their grandchildren.</text:p>
      <text:p text:style-name="P3">I go out with my friends, I also spend my free time with my boyfriend. I go in a movie, disco, bar… But most of all I like trips with my friends (example: holidays in the seaside).</text:p>
      <text:p text:style-name="P3">Entertainment is very different like in the past. I think that young people want to experience so many things, it seems like they are in the rush (se jim nekam mudi). People are changing and also values in society. In the past people were entertaining with home parties on a farm in a village. But today people go in discos, bars, restaurants, theatres…</text:p>
      <text:p text:style-name="P3"/>
      <text:p text:style-name="P3"/>
      <text:p text:style-name="P3"/>
      <text:p text:style-name="P17"><text:span text:style-name="T4">13. TOWN AND COUNTRY</text:span></text:p>
      <text:p text:style-name="P15">Living in the country and living in the cit have a lot of things, which for ones are advantages and for the others disadvantages. But both of them have positive and negative sites.</text:p>
      <text:p text:style-name="P15">For exemple: In the City you can eat in good restaurant, visit museums, go to the concerts or in the theatres. There is also a lot of shop centres, were you can buy adds and ends. In the city is importante advantage public transport, which drives you in the any corner you want. </text:p>
      <text:p text:style-name="P15">However, for every plus, there is a minus. Living in the city is very expensive so you often cannot afford all the things that are offered. Public transport is full in the morning and you have to hustle through a crowd(prerivati se skozi množico). And there is one more thing, wich bothers me the most: In every corner you look there is just concrete(beton). There is also a few plants, that are not artificial(umetne). </text:p>
      <text:p text:style-name="P15">From the other side, there is a countryside. There you can see great nature, smell fresh air and enjoy in the wiev aroud you. If you have children you can be whitout any worries for them becouse I thing in the county is saver for playing. People in the countyside are also more connected and they always help to each other. And if you want to have a big house with the garden, country is the right place to buit it. </text:p>
      <text:p text:style-name="P15">But I also find some disadvantages of living in the county. If you want to go out and dance with friends the only possibility is that you go in the city, because in the country nothing is <text:soft-page-break/>going on at nights. And so for everything you need, you have to go in the city (for exemple: food and clothes), and for that you need to have a car.</text:p>
      <text:p text:style-name="P15">From my side is country still better than city, because there you can rest when you come from the city and you have pice of ground just for yourself.</text:p>
      <text:p text:style-name="P3"/>
      <text:p text:style-name="P3"/>
      <text:p text:style-name="P3"/>
      <text:p text:style-name="P3"/>
      <text:p text:style-name="P3"><text:span text:style-name="T3">14. ANIMALS</text:span></text:p>
      <text:p text:style-name="P3"/>
      <text:p text:style-name="P3">Animals are very nice creatures (bitja). I think that pets are very important in our lives. People who love animals and who can afford a pet, why they shouldn't have one. Pets need love and carrying people, good food and always fresh water.</text:p>
      <text:p text:style-name="P3">I agree with the statement: »My dog is my best friend.«, because I also have a dog and he is my good friend. He is always happy when I come to see him. He can also comfort me (potolaži) if I am sad. He radiate (izžareva) positive energy.</text:p>
      <text:p text:style-name="P3">Pets are good for children, because they can get used responsibility to take care for somebody, like me and my sister did.</text:p>
      <text:p text:style-name="P3">Pets can also entertain old people, who spend most of the time at home. They can go out for walk with them and they are simply not alone.</text:p>
      <text:p text:style-name="P3">Animals shelters: it's good for lost pets, because many people throw away their pets, when they get tired of them (se jih naveličajo).</text:p>
      <text:p text:style-name="P15"/>
      <text:p text:style-name="P15"/>
      <text:p text:style-name="P3"><text:span text:style-name="T3">15. LIFE IN FUTURE</text:span></text:p>
      <text:p text:style-name="P3"/>
      <text:p text:style-name="P3">Life in the future will be diferent like today. The technology is making big progress. Computers are changing our lives. But with technology we are also making our nature very dirty. So in the year 2030 the enviroment will be more dirty like today. The number of natural accidents will rise. There will be many earthquakes, floods, hurikans…</text:p>
      <text:p text:style-name="P3">Our lives will be different, the way of living, our thinking, our values… then will be technology more develope and some things will be easier for us.</text:p>
      <text:p text:style-name="P3">But I am pessimistic about the future of mankind, because with our developing we are destroying nature and that's why our lives are in big danger.</text:p>
      <text:p text:style-name="P3"/>
      <text:p text:style-name="P3"/>
      <text:p text:style-name="P3"/>
      <text:p text:style-name="P3"/>
      <text:p text:style-name="P3"><text:span text:style-name="T3">16. LIFE IN SPACE</text:span></text:p>
      <text:p text:style-name="P3"/>
      <text:p text:style-name="P3">I think that life in space will be possible in the future. In 1969 Neil Armstrong walkend on the moon. This must be interesting, and probably there will be some agency who will make possible trips on the moon, or Mars, Venera, Pluton…Maybe we will travel in space and see other planets, stars…</text:p>
      <text:p text:style-name="P3">Aliens are probably some creatures who live on other planets. Films and movies are presenting them like creatures who can't speak, but they are extremly developed with technology. They are tall with big heads, big eyes, long legs and long fingers. </text:p>
      <text:p text:style-name="P3"><text:soft-page-break/>E.T. is alien in film E.T. He's main caracter in film. That's family film.</text:p>
      <text:p text:style-name="P3">Alf is also main charatcer in series Alf.</text:p>
      <text:p text:style-name="P3">I saw some movies dealing with life in space, but I haven't read any books.</text:p>
      <text:p text:style-name="P15"/>
      <text:p text:style-name="P15"/>
      <text:p text:style-name="P15"><text:span text:style-name="T3">17. EDUCATION</text:span></text:p>
      <text:p text:style-name="P15">British education system: primary school attended by 7-11 years school, education is obligatory(obvezen). 7% children attend private primary schools called INDEPENDENT SCHOOLS. Secondary school is attendend by 11-16 years old. It is compulsory. At the age of 16 students can either apply for a job or continue with their studies. Advanced level is needed to enter a university. There are about 100 universities in Britain. Holidays last from 2-3 months.</text:p>
      <text:p text:style-name="P15">Slovene system:primary school is attended by 6-14 years old. It lasts 9 years, classes are mixed. After primary school children can continue education at different secondary schools: <text:span text:style-name="T3">vocational secondary school</text:span>(last three years, prepare students for a trade), <text:span text:style-name="T3">technical secondary school</text:span>(last 4 years), <text:span text:style-name="T3">grammar school</text:span>!!!(lasts 4 years, attended by best students, no profession after finishing, matura is taken at the end.) Colleges of higher education last from 3-4 years. Attended by 19-23-/26 years old. Students can repeat a year once. Summer holidays last from 1 st June to 1<text:span text:style-name="T10">st</text:span> October but there are exams in June and September. </text:p>
      <text:p text:style-name="P3"/>
      <text:p text:style-name="P3"/>
      <text:p text:style-name="P3"/>
      <text:p text:style-name="P3"/>
      <text:p text:style-name="P3"><text:span text:style-name="T3">18. LEARNING LANGUAGES</text:span></text:p>
      <text:p text:style-name="P7"/>
      <text:p text:style-name="P3">I guess we all know what would happened if nations spoke only their national language. International communication would not be possible. It is quite hard to imagine such a world. Therefore it is necessary to study foreign languages - to communicate with the world. </text:p>
      <text:p text:style-name="P3">Unfortunately we do not have an universal language (except body language) that everybody would understand and speak. There were some trials e.g. Esperanto but so success was made. And even if people would accept Esperanto we would have to learn it as if it was a foreign language.</text:p>
      <text:p text:style-name="P3">But anyway some selection must be made. When we decide to study any foreign languages we should consider the applicability of language. I guess it is quite inconvenient for an average American to begin learning Slovenian language. </text:p>
      <text:p text:style-name="P3">I guess speaking foreign languages depends on the largeness of some nation, as well. Slovenes are obliged to speak at least English when we want to communicate to the world. But anyway it is better to know the foreign language and the native languages. Because if the whole world wanted to speak one language native languages would extinct and therefor the notion of nation would extinct, too.</text:p>
      <text:p text:style-name="P3">But once we are studying foreign languages I think it is a waste of time when we go into details unless we want to know the language better then native speakers. Learning is useable until we can communicate in that language without any problems. </text:p>
      <text:p text:style-name="P3">And what are the objective solutions? I guess there are not any easy way solutions. You have to put some effort into learning foreign languages and I think it is worth. Because it is always <text:soft-page-break/>good to understand other people. And if we are to lazy to learn that, we still can use our universal body language.</text:p>
      <text:p text:style-name="P3"/>
      <text:p text:style-name="P3"/>
      <text:p text:style-name="P3"/>
      <text:p text:style-name="P3"/>
      <text:p text:style-name="P3"><text:span text:style-name="T3">19. ENVIRONMENT</text:span></text:p>
      <text:p text:style-name="P7"/>
      <text:p text:style-name="P3">Pollution is one of the greatest problem of our time. People care less for environment and more for the money, even one should be aware of the problem. The process of making air, water, soil dangerously dirty and not suitable for people to use.</text:p>
      <text:p text:style-name="P3">Its <text:span text:style-name="T6">causes</text:span> are new technologies, chemicals, nuclear waste, oil, garbage, industrial discharge, cars, factoriest, airplanes, air conditioning, converters… Its <text:span text:style-name="T6">consequences</text:span> are global warming, greenhouse effect, thin ozone layer, acid rain… </text:p>
      <text:p text:style-name="P3"><text:span text:style-name="T6">Solutions</text:span>: natural energy, recycling, cleaning devices, catalytic, converters…</text:p>
      <text:p text:style-name="P3"/>
      <text:p text:style-name="P3"><text:span text:style-name="T6">The geer house effect</text:span>: Earth is warming more and more because gasses (CFC's, methane, carbon dioxide) act like glass and allow sunshine and heat to pass in but not out again. This global warming is becoming more and more dangerous. <text:span text:style-name="T7">And result is</text:span>: global warming – increasing world temperatures – melting ice (higher water level flooded countries); bad conditions for agriculture; starvation; extinction for plants.</text:p>
      <text:p text:style-name="P3"/>
      <text:p text:style-name="P3"><text:span text:style-name="T6">Water pollution</text:span>: Every year, 14 billions pounds of sewage, sludge, and garbage are dumped into the world's oceans. The problem of ocean pollution affects every nation around the world, because water is able to transport pollution from one location to another. Water pollution has an influence on fish and other se animals and plants.</text:p>
      <text:p text:style-name="P3">Today is a big problem drinkable water. In moast modern countries there aren't enought clean water.</text:p>
      <text:p text:style-name="P3"/>
      <text:p text:style-name="P3"><text:span text:style-name="T6">Air pollution</text:span>: it can cause breathing problems and eye, throat and skin irritation. When solid waste is not properly treated and disposed of, it can become a breeding for pets and disease can spread. Pollution makes the ozone hole and because of it the sun is even more harmful for skin.</text:p>
      <text:p text:style-name="P3"/>
      <text:p text:style-name="P3"><text:span text:style-name="T6">Animals and plants</text:span>: Animals are in danger, because the forests, rivers and lakes where they live are disappearing. Leaves find it difficult to manufacture food in polluted air. When trees begin to lose their leaves, they may eventually die. When there is too much chemical content in the water absorbed by the roots, it can also affect plant life.</text:p>
      <text:p text:style-name="P3"/>
      <text:p text:style-name="P3"><text:span text:style-name="T6">Rain forest</text:span>: Rainforests help to control global warming because they absorb carbon dioxide. In recent years, large areas have been destroyed, as the trees are cut down for wood or burent to clear the land for warming. The burning releases large amounts of carbon dioxide into the atmosphere.</text:p>
      <text:p text:style-name="P3"/>
      <text:p text:style-name="P3"><text:span text:style-name="T6">Acid rain</text:span> is harmful to buildings, kills trees, pollutes water. </text:p>
      <text:p text:style-name="P3"/>
      <text:p text:style-name="P3"><text:span text:style-name="T6">Recycling </text:span>is the processing of used objects and materials so that they can be used again. Recycling saves energy and raw materials and also reduces damage to the countyside. Glass, paper and aluminium cans can be recycled very easily. Many towns have bottle banks and can banks where people can leave their empty bottles and cans for recycling.</text:p>
      <text:p text:style-name="P3"><text:soft-page-break/></text:p>
      <text:p text:style-name="P3">Today we have environmental organisations like Greenpeace which take care of environment. They protect national parks and do recycling actions.</text:p>
      <text:p text:style-name="P3">The air could be cleaner if there were less cars; people should use bicyles more often or go on foot and use the alternative energy.</text:p>
      <text:p text:style-name="P3"/>
      <text:p text:style-name="P3"/>
      <text:p text:style-name="P3"/>
      <text:p text:style-name="P3"/>
      <text:p text:style-name="P3"><text:span text:style-name="T3">20. MODERN TECHNOLOGY</text:span></text:p>
      <text:p text:style-name="P7"/>
      <text:p text:style-name="P3">Nowadays computers with internet are becoming more and more important in information system and the world is becoming more dependent on it. Many important aspects of life already revolve around computers and if computers anywhere suddenly stopped working, the modern world would be in chaos. Internet can link people with sources of information that are many miles away.</text:p>
      <text:p text:style-name="P3">Internet was born 30 years ago, because of the needs of researchers in defense industry of USA. Now it is one of the most common communication services. The most interesting service called <text:span text:style-name="T6">WWW – </text:span>World Wide Web and is used to surf across the Net. It is available to you to access any site on the world and gives you unlimited resources. You can find yourself information about anything you wish in just a few moments. The second service is called <text:span text:style-name="T6">E-Mail</text:span>. You can send a message to anybody on the Net, if you know his E-Mail adress. He will receive your mail just a few seconds after you post it. <text:span text:style-name="T6">IRC</text:span> – Internet Relay Chat is most popular among younger users. This service offers you thousands of channels with different topics to tolk in. A channel is similar to a conference, where you can exchanging your opinions about particular topic. Instead of talking you must press buttons on your keyboard. Kind a modern way of chatting.</text:p>
      <text:p text:style-name="P3">Internet is the best thing which can happen to your computer. On internet you can learn English, because it is official language on the Net. And you can also meet new friends from all over the world.</text:p>
      <text:p text:style-name="P3"/>
      <text:p text:style-name="P3">But computers and internet have the disadvantages too. Computers radiate and are harmful for our health. Some children play games on computer all afternoon day after day. Many of computer games cause violence between youth and pressing the buttons on mouse and keyboard every day in the same movements can damage your fingers.</text:p>
      <text:p text:style-name="P3"/>
      <text:p text:style-name="P3">Computers have already revolutionized the way we live and work. But it is early days for computers. We don't know how much they are still changing the world. More computers wanders are yet come.</text:p>
      <text:p text:style-name="P3"/>
      <text:p text:style-name="P7"/>
      <text:p text:style-name="P7"/>
      <text:p text:style-name="P3"><text:span text:style-name="T3">21. DESCRIBING A PERSON</text:span></text:p>
      <text:p text:style-name="P3"/>
      <text:p text:style-name="P3">Person's character: honest(prijazen), reserved(zadržan), outgoing, frank(odkrit), tactless(brez občutka za druge), persuasive(prepričljiv), trustworthly, fussy(zoprn), patient, boring, pessimistic, mean, ambitious, generous, mature(zrel), interesting, hostile(sovražen), immature, friendly, impatient, tactful, good-natured, short-tempered, thich-skinned, easy-going, hard-working, deceitful(goljufiv), fair, shy, helpful, aggressive, reserved, polite, cheerful</text:p>
      <text:p text:style-name="P3">Person's appearance: </text:p>
      <text:p text:style-name="P3"><text:soft-page-break/><text:span text:style-name="T7">Height:</text:span> short, of medium height, tall, just over six foot</text:p>
      <text:p text:style-name="P3"><text:span text:style-name="T7">Build: </text:span>skinny, long-legged, well-build, muscular(mišičast), overweight</text:p>
      <text:p text:style-name="P3"><text:span text:style-name="T7">Age: </text:span>middle-aged, teenaged, elderly, in his mid-forties, in his late forties</text:p>
      <text:p text:style-name="P3"><text:span text:style-name="T7">Complection(barva polti): </text:span>pale(bled), freckled(pegast)</text:p>
      <text:p text:style-name="P3"><text:span text:style-name="T7">Face: </text:span>moustache(brke), scar(brazgotina), beard(brada), wrinkled(naguban)</text:p>
      <text:p text:style-name="P3"><text:span text:style-name="T7">Hair: </text:span>wavy, short, curly, blond, full, straight, bald(plešast)</text:p>
      <text:p text:style-name="P3"><text:span text:style-name="T7">Eyes: </text:span>round, oval, dimples(jamice)</text:p>
      <text:p text:style-name="P3"><text:span text:style-name="T7">Nose: </text:span>crooked(ukrivljen), freckled</text:p>
      <text:p text:style-name="P3"><text:span text:style-name="T7">Lips: </text:span>thick, thin, curved(krivina)</text:p>
      <text:p text:style-name="P3"/>
      <text:p text:style-name="P3"/>
      <text:p text:style-name="P9"/>
      <text:p text:style-name="P10"><text:span text:style-name="T4">22. DESCRIBING A PLACE</text:span></text:p>
      <text:p text:style-name="P11">I live in the country. There is a lot of advantages of living in the county:</text:p>
      <text:p text:style-name="P11">☼ Fresh air</text:p>
      <text:p text:style-name="P11">☼ helty environment</text:p>
      <text:p text:style-name="P11">☼ saver for children</text:p>
      <text:p text:style-name="P11">☼ you can have a big house</text:p>
      <text:p text:style-name="P11">☼ not overcrowded</text:p>
      <text:p text:style-name="P11">☼ people are more friendly</text:p>
      <text:p text:style-name="P11">☼ you can have pets</text:p>
      <text:p text:style-name="P11">☼ you can have a farm</text:p>
      <text:p text:style-name="P11">☼ it is closer to nature</text:p>
      <text:p text:style-name="P11">☼ you can go for a long walk into the nature</text:p>
      <text:p text:style-name="P11">☼ friendly people</text:p>
      <text:p text:style-name="P11"/>
      <text:p text:style-name="P11">But here are also some things taht bothers me:</text:p>
      <text:p text:style-name="P11">☼ You need car for everything</text:p>
      <text:p text:style-name="P11">☼ there are no hospitals</text:p>
      <text:p text:style-name="P11">☼ there is no bigger shopping centres</text:p>
      <text:p text:style-name="P11"><text:soft-page-break/>☼ you cannot find job near the house, because there is no factories</text:p>
      <text:p text:style-name="P11"/>
      <text:p text:style-name="P11">Where can we intertain ourself in our hometown?</text:p>
      <text:p text:style-name="P11">In our hometown we have a grou of scouts where we can intertain ourself. There is also a singing group in which sings 10 women and 7 men. Most popular in my hometown is firebrigade. Every year we are competating whit firemen from the other firebrigade.</text:p>
      <text:p text:style-name="P11">Services in my hometown:</text:p>
      <text:p text:style-name="P11">We have one shop where we can buy necessarily things ( food and drink). Post near the shop is new and bigger than old one. The negative site is that we still do not have a bank, which is building fast three years and it is still not opened. Two weeks ago there was opening of the new petrolstation. We have also library in the centre of my hometown, which is very popular.</text:p>
      <text:h text:style-name="P8" text:outline-level="1"/>
      <text:p text:style-name="P12"/>
      <text:p text:style-name="P11"><text:span text:style-name="T4">23. POLITICS</text:span></text:p>
      <text:p text:style-name="P11">I am going to talk about politics. In my opinion it is not very interesting topic, but anyway politic is very important thing in our life. Politicians suggest new laws, they talk about problems which in the some country are,.. Politicians spent a lot of money, so they have got really good cars like Audi and BMW are. In the past women were not at the same level in the politics as men. But nowadays we can see in the some countries are women presidents. One of those countries are Filipini. I think that is right, because women are more considerate persons than men. </text:p>
      <text:p text:style-name="P11">What is a good politician like? In my opinion he/she must be self-confident, very talkative and hard-working.</text:p>
      <text:p text:style-name="P11">Nowadays has many countries problems with jobs and people, who haven't got them. That is the biggest problem in Slovenia too. Many people don't get the job which they want. There is no way to get job in the thing what you study. There is the problem that many people don't get a lot of money for hard work too. For example: actress and artists are not well paid. Another problem is that young people don't get jobs because oldest people working longer- they get retired later.</text:p>
      <text:p text:style-name="P11"/>
      <text:p text:style-name="P11"><text:span text:style-name="T4">24. OUR SOCIETY</text:span></text:p>
      <text:p text:style-name="P11">Human relationships have changed over the past hundred years. If we look at the beginning of 20<text:span text:style-name="T10">th</text:span> century, we can see that women hadn't got voting right, they were just at home and they hadn't get job in politics. Women were in the second- class. At last few years women has became more social and political influential. That has been a result of feminism in 60s. On the other hand there are still some countries where women haven't got the same value as men. I <text:soft-page-break/>think that is because of religion and political organisation in the country. The example for that countries are Afganistan and Iran. </text:p>
      <text:p text:style-name="P11">As we can see the religion is still important in political way especially in poor countries. In my opinion islam is one of the more aggressive religion in the world, because their women are in the second level….</text:p>
      <text:p text:style-name="P11">Religious education in schools is not bad idea. But there is important to study about all religions, which exist in the world, and not just about islam or katolic religion.</text:p>
      <text:p text:style-name="P11">Racism is still exist in some country. But i think that was the great problem in the past- especially in world war II., when foreigners were killed or were sent to concentration camp.. Black people were slaves and in South Africa were apartheid till 70s. In my opinion foreigners are like the other people in our country. Can you imagine that you come in foreign country and nobody likes you..?I think that is not very nice situation.</text:p>
      <text:p text:style-name="P11"/>
      <text:p text:style-name="P11"><text:span text:style-name="T4">25. MONEY MATTERS</text:span></text:p>
      <text:p text:style-name="P11"><text:span text:style-name="T11">Money has learned to dominate everyone's lives. People are tending to dream it, need it, think about it, and want it. They are never satisfied with money. They only want more of it. Throughout the years, money will become an even bigger issue to the point where everyone will be sick by it. </text:span></text:p>
      <text:p text:style-name="P13"><text:span text:style-name="T11">Throughout the years, money has tended to become a high necessity among everyone. Nowadays, you can't even survive without money. Some people have become greedy about money. They think that money is very important and without money, you won't be able to survive. They think that with money, you can become successful, and maybe even dominate the world. Money has learned to dominate everyone's lives. People are tending to dream it, need it, think about it, and want it. They are never satisfied with money. They only want more of it. Throughout the years, money will become an even bigger issue to the point where everyone will be sick by it. But I think that money is not everything in the world. It is true taht we need it to survive, but with money we cannot buy love and friendship. Actually some people buy love and friendship but this cannot be a true love but just moneylove or moneyfriendship. And this is nothing against true love and true friendship. </text:span></text:p>
      <text:p text:style-name="P13"><text:span text:style-name="T12">Yuppie: </text:span><text:span text:style-name="T11">This is a phrase for the young, rich pervenu. (mlad, bogat povzpetnik). Povzpetnik: self-made man.</text:span></text:p>
      <text:p text:style-name="P11"/>
      <text:p text:style-name="P12"/>
      <text:p text:style-name="P11"><text:span text:style-name="T4">26. WORLD PEACE</text:span></text:p>
      <text:p text:style-name="P11">I completely agree with statement that politicians dealing not with serious problems, but with unimportant scandals. They just want to have a lot of money and a big country,.. but there are people, who just innocent victims are. In my opinion all wars are the biggest nonsense in the whole history of the world. For example: what is the point of the world war I. and II. They <text:soft-page-break/>brought just a lot of dead people, illnesses and famine. On the other hand there are still arguments, fights, disagreements which are nonsense too!!! I think that people have to much time, so they are thinking about fights and so on…</text:p>
      <text:p text:style-name="P3"/>
      <text:p text:style-name="P3"/>
      <text:p text:style-name="P3"/>
      <text:p text:style-name="P3"/>
      <text:p text:style-name="P3"><text:span text:style-name="T3">27. MASS MEDIA</text:span></text:p>
      <text:p text:style-name="P7"/>
      <text:p text:style-name="P3"><text:span text:style-name="T6">Television</text:span> is the most important in our every day life. It is better than <text:span text:style-name="T6">radio</text:span>, because on radio you don't see what is going on. And watching TV is much more relaxing because we usually listen to the radio while doing other things. But the television is much more harmful for health than radio. I usually watch TV in the evening. I like watch documentaries and comedies. But on the other hand you can take the radio wherever you want; it is easy to transport and it is in the cars, buses and in the shops.</text:p>
      <text:p text:style-name="P3"><text:span text:style-name="T6">Newspapers</text:span> are more popular for older people. Young people rather watch TV or get informations from <text:span text:style-name="T6">internet</text:span>. In the newspapers you can read long, informative articles and what is happening in the world. The advantage is that you aren't depend on program, but you can read it whenever you have time. In our family we have a morning paper which sames every morning. Sometimes I buy yellow presses, because it are very interesting (atracting). This sort of magazines are very popular. They are interest stories about famous people that are not always real at all.</text:p>
      <text:p text:style-name="P3"/>
      <text:p text:style-name="P3">I think that people should more read and less watch TV today, because the television kills the art of conversation and we can become addected to it. And it is also too much radiation from it. </text:p>
      <text:p text:style-name="P3"/>
      <text:p text:style-name="P3">Nowadays <text:span text:style-name="T6">computers</text:span> with <text:span text:style-name="T6">internet</text:span> are becoming more and more important in information system and the world is becoming more dependent on it. Many important aspects of life already revolve around computers and if computers anywhere suddenly stopped working, the modern world would be in chaos. Internet can link people with sources of information that are many miles away, similar as this does TV.</text:p>
      <text:p text:style-name="P3"/>
      <text:p text:style-name="P3"/>
      <text:p text:style-name="P3"/>
      <text:p text:style-name="P11"><text:span text:style-name="T4">28. ADVERTISING</text:span></text:p>
      <text:p text:style-name="P11">Nowadays advertising is very modern. We can see adverts on TV, in newspapers, on radio,..Companies advertise all sorts of things: food, cosmetics, computers, cars and so on. I think that some things should not be advertised- i mean that things which aren't good for health, like cigarettes an alcoholic drinks are. I am against advertising things, which are not unuseful too. For example: on TV Shop you can buy glasses Bella Sole, which seems very nice on TV, but in reality they are total unuseful.</text:p>
      <text:p text:style-name="P11">I really like watching adverts on TV.- especially if they are funny. I like funny and strange adverts. My favourite advert is about pralni prašek AVA OXY…<text:span text:style-name="T14"></text:span> <text:span text:style-name="T14"></text:span> <text:span text:style-name="T14"></text:span> </text:p>
      <text:p text:style-name="P11"/>
      <text:p text:style-name="P11"><text:soft-page-break/></text:p>
      <text:p text:style-name="P11"><text:span text:style-name="T4">29. ART</text:span></text:p>
      <text:p text:style-name="P13"><text:span text:style-name="T11">When somebody says the word art I think about pictures, literature, sculptures, music, films, dance and architecture. <text:line-break/><text:line-break/></text:span><text:span text:style-name="T13">MUSIC: </text:span><text:span text:style-name="T11">Nowadays there is a lot of different kind of music. There are rap, punk, rock’n’roll, rock, pop, rave, techno, classic music... For all tastes. Youg people listen to the diferent music than the old one. Our parents are complaining about our taste and we are complaining about them taste. I like all kind of music, from classical to the rock music. When I am tired I tur on the radio and listen to the betthoween and when I am going out I like to dance on the energical rithems.<text:line-break/><text:line-break/></text:span><text:span text:style-name="T13">FILMS:</text:span><text:span text:style-name="T11"> Cinemas are nowadays not so popular than four years ago. Now fast everyone have dvd players at home and they can watch film at home. It is true that sound in the cinema is better and acomodation also, but nowadays are tickets so expenssive that youg people cannot afford it.</text:span><text:span text:style-name="T13"><text:line-break/><text:line-break/>PAINTINGS:</text:span><text:span text:style-name="T11"> I think that you have to look at the paintings with hart to understand it, not with eyes. I like visiting different exhibitions, museums and galleies. For exemple museums: I like war museums most-one of that museums is in Kobarid. I have been there for four times till now.<text:line-break/><text:line-break/></text:span><text:span text:style-name="T13">LITERATURE:</text:span><text:span text:style-name="T11"> I realy like reading books, but I have to admit that this year I have not read any book yet, except the books for school esey. I like to read books about human history. The last book that I have read is Tho whom the bell rings. It was pretty good book. My favourite book is Mali princ. <text:line-break/>What influences the choice of the book you will read?: At first I thing about my time. Do I have time for roman with 400 sites? If I do not, then I prefer to read a novel. Also I do not like to read criminal books in the summer or when I am on the seaside.</text:span></text:p>
      <text:p text:style-name="P11"/>
      <text:p text:style-name="P11"><text:span text:style-name="T4">30. CHARITY</text:span></text:p>
      <text:p text:style-name="P11">In 21. century is a lot of people, who haven’t got enough for normal life. But there are generous people, who help those people. We have got charity that helps old people with food and housing, a hospice for people who are dying of an incurable disease, an organisation that encourages people to sponsor a child in the Third world, a charity that helps homeless people in cities, canser research, a charity that helps people with HIV or AIDS, a group that believes we should not exploit animals in any way at all,…</text:p>
      <text:p text:style-name="P11">The most known charities are Amnesty international, which help people in prison because of their believes, language, religion or colour; The RSPCA tries to help animals and DFA which helps people in Africa with clothes, medical supplies, food,.. </text:p>
      <text:p text:style-name="P11">In Slovenia are charity, which help people who haven’t got enough money for life- Red Cross, Karitas,.. Well known charity is Unicef too. </text:p>
      <text:p text:style-name="P11"><text:soft-page-break/>I have given money to a charity, i often give money homeless people too.</text:p>
      <text:p text:style-name="P11"/>
      <text:p text:style-name="P11"><text:span text:style-name="T4">31. THE THIRD WORLD</text:span></text:p>
      <text:p text:style-name="P11">The third world is place, where is a lot of poor people, ilnesses, famine,… They have draught. Typical country/continent which is called The Third world is Africa. People in Africa need our help with clothes, food, … The fact is that in Europe we cannot eat all the food we produce, and if only the politicians could find a way to share it with those parts of the world where there is still famine. There are charities which help people in Africa…(glej <text:span text:style-name="T8">charities</text:span>).</text:p>
      <text:p text:style-name="P11">Some people from the third world run away in the more developed countries, like in Europe in Nord America are. Anyway lots of them stay in Africa, because they havent’t got money to run away.</text:p>
      <text:p text:style-name="P11"/>
      <text:p text:style-name="P11"><text:span text:style-name="T4">32. VIOLENCE</text:span></text:p>
      <text:p text:style-name="P11"><text:span text:style-name="T11">Nowadays there is more and more violences. We are not save anymore. There is a lot of robberies, pickpocketing, thefts, murders, kidnapping, hijacking(ugrabitev), blackmailing(izsiljevanje), rape, arsons(požigi), forgery(ponarejanje),...</text:span></text:p>
      <text:p text:style-name="P11"><draw:frame draw:style-name="fr1" draw:name="Frame1" text:anchor-type="paragraph" svg:width="0.0728in" draw:z-index="0"><draw:text-box fo:min-height="0in"><table:table table:name="Table1" table:style-name="Table1"><table:table-column table:style-name="Table1.A"/><table:table-row table:style-name="Table1.1"><table:table-cell table:style-name="Table1.A1" office:value-type="string"><text:p text:style-name="P11"/></table:table-cell></table:table-row></table:table></draw:text-box></draw:frame>I think that television i nfluences bad on the young people becouse there is a lot of films with cruel content. Youth watch that films almost everyday, and so that influences very bad on them. They do not have good pattern and so from that reason there is so much violence on the world. </text:p>
      <text:p text:style-name="P11">I think in Slovenija is no so much violence than in the other develop states. But there is still a lot of pickpocketing. Victims of this kind of violence are often old women who cannot run so fast.</text:p>
      <text:p text:style-name="P11">The friquent kind of violence in Slovenija is fight. Almost every weekend we can see fihting in the bars beetwen two groups. There is also a lot of violence at home: parents are often violent and there is often read in news how they abuse their children.</text:p>
      <text:p text:style-name="P11"/>
      <text:p text:style-name="P11"><text:span text:style-name="T4">33. ADDICTION</text:span></text:p>
      <text:p text:style-name="P11"><text:span text:style-name="T11">Everyone has some sort of addictive behavior, but some addictions are obviously more harmful than others.</text:span></text:p>
      <text:p text:style-name="P11"><text:span text:style-name="T11">Addiction is a word, which had been used to mean a person that couldn't stop using drugs, or couldn't stop drinking. Then it became the term to use for people who couldn't stop doing anything, such as sex, gambling, working, surfing the internet, and so much more.</text:span></text:p>
      <text:p text:style-name="P11"><text:span text:style-name="T11">Youth is addicted from computers and televisosion. I think we are all adicted from one think. I admit that I am addicted from computer. But this eddiction in not so bad than eddiction from </text:span><text:soft-page-break/><text:span text:style-name="T11">the drugs and food. If someone is eddicted by this, he need to go on a rehabilitation. I think taht to get rid of eddiction is very hard.</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style>
    <style:style style:name="western" style:family="paragraph" style:parent-style-name="Standard" style:default-outline-level="">
      <style:paragraph-properties fo:margin-top="0.1945in" fo:margin-bottom="0in" loext:contextual-spacing="false" fo:text-align="justify"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1" meta:image-count="0" meta:object-count="0" meta:page-count="18" meta:paragraph-count="220" meta:word-count="7260" meta:character-count="41818" meta:non-whitespace-character-count="34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