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paragraph-properties fo:text-align="justify" style:justify-single-word="false"/>
      <style:text-properties fo:language="en" fo:country="GB"/>
    </style:style>
    <style:style style:name="P7" style:family="paragraph" style:parent-style-name="Standard">
      <style:paragraph-properties fo:text-align="justify" style:justify-single-word="false"/>
      <style:text-properties fo:color="#ff00ff" fo:language="en" fo:country="GB"/>
    </style:style>
    <style:style style:name="P8" style:family="paragraph" style:parent-style-name="Standard">
      <style:paragraph-properties fo:text-align="justify" style:justify-single-word="false"/>
      <style:text-properties fo:color="#99cc00" fo:language="en" fo:country="GB"/>
    </style:style>
    <style:style style:name="P9" style:family="paragraph" style:parent-style-name="Standard">
      <style:paragraph-properties fo:text-align="justify" style:justify-single-word="false"/>
      <style:text-properties fo:color="#ff6600" fo:language="en" fo:country="GB"/>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paragraph-properties fo:text-align="justify" style:justify-single-word="false"/>
      <style:text-properties fo:color="#ff99cc" fo:language="en" fo:country="GB"/>
    </style:style>
    <style:style style:name="P12" style:family="paragraph" style:parent-style-name="Standard" style:master-page-name="Standard">
      <style:paragraph-properties fo:text-align="justify" style:justify-single-word="false" style:page-number="auto"/>
    </style:style>
    <style:style style:name="T1" style:family="text">
      <style:text-properties fo:color="#3366ff" fo:language="en" fo:country="GB" fo:font-weight="bold" style:font-weight-asian="bold"/>
    </style:style>
    <style:style style:name="T2" style:family="text">
      <style:text-properties fo:language="en" fo:country="GB"/>
    </style:style>
    <style:style style:name="T3" style:family="text">
      <style:text-properties fo:color="#ff9900" fo:language="en" fo:country="GB"/>
    </style:style>
    <style:style style:name="T4" style:family="text">
      <style:text-properties style:text-position="super 58%" fo:language="en" fo:country="GB"/>
    </style:style>
    <style:style style:name="T5" style:family="text">
      <style:text-properties fo:color="#339966" fo:language="en" fo:country="GB"/>
    </style:style>
    <style:style style:name="T6" style:family="text">
      <style:text-properties fo:color="#ff00ff" fo:language="en" fo:country="GB"/>
    </style:style>
    <style:style style:name="T7" style:family="text">
      <style:text-properties fo:color="#99cc00" fo:language="en" fo:country="GB"/>
    </style:style>
    <style:style style:name="T8" style:family="text">
      <style:text-properties fo:color="#ffcc00" fo:language="en" fo:country="GB"/>
    </style:style>
    <style:style style:name="T9" style:family="text">
      <style:text-properties fo:color="#ff6600" fo:language="en" fo:country="GB"/>
    </style:style>
    <style:style style:name="T10" style:family="text">
      <style:text-properties fo:color="#993366" fo:language="en" fo:country="GB"/>
    </style:style>
    <style:style style:name="T11" style:family="text">
      <style:text-properties fo:language="en" fo:country="US"/>
    </style:style>
    <style:style style:name="T12" style:family="text">
      <style:text-properties fo:color="#ff99cc"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1. PERSONAL IDENTIFICATION</text:span></text:p>
      <text:list xml:id="list2635489919" text:style-name="WWNum1">
        <text:list-item>
          <text:p text:style-name="P2"><text:span text:style-name="T2">I’m XXX. I’m 19 years old and attend or better I’m finishing grammar school at XXX XXX. My dwelling place is in XXX. With a family of X more members I leave in a detached house in a small settlement called XXXX. Life there is very peaceful and comfortable, because we get along with our neighbours, around us there is forest and also there is very little traffic. On my opinion I do not have very interesting life. Every day I do quite the same things like cleaning up, vacuuming, for the last 12 years studying, playing games on the computer, and at weekends evening’s going out with my friends on a drink at the local pub. In my second grade and only for one year I attended gymnastics. Also in my second grade I stared to go to piano classes at our local music school, witch I quitted after 7 years. I do not play it any more but I do not know way. In the future I would like to complete my educational program at the university and maybe I would like to do a master’s degree and probably work in a government.</text:span></text:p>
        </text:list-item>
      </text:list>
      <text:p text:style-name="P6"/>
      <text:list xml:id="list102707553429501" text:continue-numbering="true" text:style-name="WWNum1">
        <text:list-item>
          <text:p text:style-name="P2"><text:span text:style-name="T2">As you can tell I am average height exact, I am 1, 62 m tall. I have got quite a good figure. Ma hair is long and dyed medium brown. They are wavy and I am wearing them most of the time down. I have pale complexion with spots, freckles and acnes. I wear glasses. I have my navel pierced and a tattoo on my right shoulder blade. If I would describe my character I would say that I am affectionate, cheerful, clever, forgetful, friendly, reliable, and talkative. On the other side I am stubborn, bossy, sometimes way to frank, and pessimistic. I also think that I should learn how to listen to everybody not just my friends. My favourite music is old rock. I like to read books and spent most of the time in front of computer and I really like to be alone. </text:span></text:p>
        </text:list-item>
      </text:list>
      <text:p text:style-name="P6"/>
      <text:p text:style-name="P1"><text:span text:style-name="T3">2. HOME &amp; FAMILY</text:span></text:p>
      <text:list xml:id="list102707853927171" text:continue-numbering="true" text:style-name="WWNum1">
        <text:list-item>
          <text:list>
            <text:list-item>
              <text:p text:style-name="P2"><text:span text:style-name="T2">In our family there are 4 members. Beside my mother and father I only have one sister called XXX. XXX is 24 years old and is completing her education at philosophical university. She likes to explore new things, she likes mountain hiking, roller skating, she likes long walks and a good long night sleep. She is leaving her life. She also likes to travel. Until now she has been in Canada, Spain, France, Germany, Romania, Italy, Austria, Croatia, Montenegro, Serbia and Egypt. She would like to work as a professor in grammar school where she would teach geography. My father will be 55 years old on the 7</text:span><text:span text:style-name="T4">th</text:span><text:span text:style-name="T2"> of September. He has finished police school and then worked as a policeman for approximately 10 years. Meanwhile he finished college of higher education. Today he works in XXX as a tax inspector. My mum is 45 years old; she is nurse and works in hospital in XXX. They often go to spa. With their fiends they also mountain-climb. I am 19 years old and still attend grammar school. I like to walk, talk, go out with my friends, sunbath, and I like to be at the seaside because I adore sea climate.</text:span></text:p>
            </text:list-item>
          </text:list>
        </text:list-item>
      </text:list>
      <text:p text:style-name="P6"/>
      <text:list xml:id="list102708131042098" text:continue-numbering="true" text:style-name="WWNum1">
        <text:list-item>
          <text:list>
            <text:list-item>
              <text:p text:style-name="P2"><text:span text:style-name="T2">Our detached house is situated in urban environment, in a friendly neighbourhood. We have fairly large garden. On it we have kitchen garden. The house has 3 floors. Basement, 1 floor and the second. It also has one balcony and around 10 windows. In the basemen we have 5 rooms. In one we have boiler room in the other larder. Three rooms are half empty. In first floor we have living room, kitchen, bathroom, dining room, laundry and one bedroom. In second floor we have three bedrooms, bathroom and cabinet. Our furniture is mainly wooden and in brown colour. My room is also wooden and the main colour is pink, which I do not l like but the furniture I have, I got it when I was little and I can not complain about it now. In there are bed and sofa. There is also one big wardrobe and writing table. </text:span></text:p>
            </text:list-item>
          </text:list>
        </text:list-item>
      </text:list>
      <text:p text:style-name="P6"/>
      <text:p text:style-name="P6"><text:soft-page-break/></text:p>
      <text:list xml:id="list102707917612488" text:continue-numbering="true" text:style-name="WWNum1">
        <text:list-item>
          <text:list>
            <text:list-item>
              <text:p text:style-name="P2"><text:span text:style-name="T2">Our family celebrates usual holidays and festivals like most of the families in Slovenia. We are Christians and that’s why we celebrate the main church festivals. I will tell you which are this festivals and I will include in it also birthday and others celebrations that we try to observe every year. Important birthdays in our family are from my grandparents, uncles, cousins, my parents and my sister I suppose my birthday is also important, anniversary from my mum and dad marriage day and our name day. We celebrate Valentine’s day, Prešernov day, May day, <text:s/>and also days like 25</text:span><text:span text:style-name="T4">th</text:span><text:span text:style-name="T2"> of June, 15</text:span><text:span text:style-name="T4">th</text:span><text:span text:style-name="T2"> of August, 31</text:span><text:span text:style-name="T4">st</text:span><text:span text:style-name="T2"> of October, 1</text:span><text:span text:style-name="T4">st</text:span><text:span text:style-name="T2"> of November, 26</text:span><text:span text:style-name="T4">th</text:span><text:span text:style-name="T2"> of December and also New Year’s eve. Church festivals that we celebrate are Easter eve, Christmas, Ascension Day, Palm Sunday, advent season.</text:span></text:p>
            </text:list-item>
          </text:list>
        </text:list-item>
      </text:list>
      <text:p text:style-name="P6"/>
      <text:list xml:id="list102707541519922" text:continue-numbering="true" text:style-name="WWNum1">
        <text:list-item>
          <text:list>
            <text:list-item>
              <text:p text:style-name="P2"><text:span text:style-name="T2">If we can say that XXX is some sort of country comparing to Ljubljana than I can say that I experienced both, country and city life. Living in the city brings lots of advantages like lots of people, adventures, shopping centres, universities, lots of events; in the city you definitely can not be bored. But it also brings disadvantages like polluted air, no silence, mo true nature; you are practically surrounded with concrete. For the county life maybe we could say that the city disadvantages become country advantages and city advantages become country disadvantages. But of course there are exceptions. In country you have real friends that you can really count on. You do not have all the fun things that city is offering you but life in county is definitely more pleasant and more maybe even safe witch I think that is nowadays important thing, being safe that is. If I pick up I would rather live in a country than in a city. Why? Maybe because I am used to live in a country and this kind of life suits me the best.</text:span></text:p>
            </text:list-item>
          </text:list>
        </text:list-item>
      </text:list>
      <text:p text:style-name="P6"/>
      <text:p text:style-name="P1"><text:span text:style-name="T5">3. SCHOOL &amp; EDUCATION</text:span></text:p>
      <text:list xml:id="list102707267243502" text:continue-numbering="true" text:style-name="WWNum1">
        <text:list-item>
          <text:list>
            <text:list-item>
              <text:list>
                <text:list-item>
                  <text:p text:style-name="P2"><text:span text:style-name="T2">British and Slovene educational systems have like most of this sort of kind system in the world some resemblances and some particularity. British educational system is divided into primary, secondary and college. Primary school attends 5 – 11 year olds, it’s compulsory and classes are mostly mixed. Secondary school <text:s/>is attended by 11 – 16 year olds, it’s compulsory and at the end they take national exam called General certificate of secondary education, the compulsory part of education is finished and the they can either go to work or continue their studying at colleges. But first they have to do the sixth form where they take an advanced level which is needed to enter university or they can attend college of further education o-level exam which prepares them for example for trade. After taking a-level test they go to universities where most students study for a degree. Usually you can not repeat a year so falling exam is taken very seriously. British system has also private school which has very expensive fees. (manjka primerjava z Slovenskim)</text:span></text:p>
                </text:list-item>
              </text:list>
            </text:list-item>
          </text:list>
        </text:list-item>
      </text:list>
      <text:p text:style-name="P6"/>
      <text:p text:style-name="P1"><text:span text:style-name="T6">4. WORK % BUSINESS</text:span></text:p>
      <text:list xml:id="list102707855146165" text:continue-numbering="true" text:style-name="WWNum1">
        <text:list-item>
          <text:list>
            <text:list-item>
              <text:list>
                <text:list-item>
                  <text:list>
                    <text:list-item>
                      <text:p text:style-name="P2"><text:span text:style-name="T2">I decided to go to grammar school because back than I did not know what would I like to become. Even now that I am finishing school I was kind of forced to decide what I would like to become. Law, Politology and geodesy are the occupations that I have the most interest in. Geodesy is a science witch occupation is to define the form of Planet Earth, earthly surface and to make out maps. Politology is science about politics. You can work in administration, in public or political institutions, in economy and also in EU institutions. Law is science that occupies with entire law rules, that value in some ordered community. Work as a lawyer or prosecutor can be very interesting on my opinion because you work with and can help lots of people, and you also gain great amount of experience in different areas. </text:span></text:p>
                    </text:list-item>
                  </text:list>
                </text:list-item>
              </text:list>
            </text:list-item>
          </text:list>
        </text:list-item>
      </text:list>
      <text:p text:style-name="P7"/>
      <text:list xml:id="list102706628854280" text:continue-numbering="true" text:style-name="WWNum1">
        <text:list-item>
          <text:list>
            <text:list-item>
              <text:list>
                <text:list-item>
                  <text:list>
                    <text:list-item>
                      <text:p text:style-name="P2"><text:soft-page-break/><text:span text:style-name="T2">When we are looking or applying for a job there are certain rules that we have to follow some rules. First of all you have to have right degree and experiences for certain job. Than you look for add in a newspaper, job centre or hiring offices so you can apply for it. In your application latter you should mention your qualifications, language skills, previous experience, education background, hobbies, contact information.</text:span></text:p>
                    </text:list-item>
                  </text:list>
                </text:list-item>
              </text:list>
            </text:list-item>
          </text:list>
        </text:list-item>
      </text:list>
      <text:p text:style-name="P7"/>
      <text:p text:style-name="P1"><text:span text:style-name="T7">5. CULTURE &amp; CIVILISATION</text:span></text:p>
      <text:list xml:id="list753781432" text:style-name="WWNum4">
        <text:list-item>
          <text:p text:style-name="P3"><text:span text:style-name="T2">I read somewhere that eventually books will replicated with TV and computers, I think that it shouldn’t came to this stage because books and literature in general are very important part in keeping the culture awake. I like mostly romantic novels and stage plays like Look back in anger is. My favourite book I read was we, children from the zoo station, because I like true stories that involves drug themes. In Slovenia the most important poet of all time is France Prešeren, the most important writer is Ivan Cankar. </text:span></text:p>
        </text:list-item>
      </text:list>
      <text:p text:style-name="P8"/>
      <text:list xml:id="list102706262944228" text:continue-numbering="true" text:style-name="WWNum4">
        <text:list-item>
          <text:p text:style-name="P3"><text:span text:style-name="T2">The most important part in literature have book but films and music can not be ignored either. It makes me feel relaxing, it calms me down. I love old rock, like Janis Joplin, Jimmy Hendrix, ACDC, Jim Morrison end so on. Films, I relay do not like them, but if there is some sort of historical background I enjoy to watch them. This kind of film is Venetian courtesan and for example pianist. I really do not have favourite actor or actress but if I must tell something I would say that Richard Gere was in An Officer and a Gentleman absolutely beautiful.</text:span></text:p>
        </text:list-item>
      </text:list>
      <text:p text:style-name="P8"/>
      <text:p text:style-name="P1"><text:span text:style-name="T8">6. SCIENCE &amp; TECHNOLOGY</text:span></text:p>
      <text:list xml:id="list2312683080" text:style-name="WWNum5">
        <text:list-item>
          <text:p text:style-name="P4"><text:span text:style-name="T2">In the 20</text:span><text:span text:style-name="T4">th</text:span><text:span text:style-name="T2"> century there was an amazing progress in technology. Throughout the whole period there was small and big innovations that somehow influenced our life. From simple teddy bear first created in 1902 to the first made computer in 1951, first made television around 1930’s. The new technology definitely left some kind of effect on our life in general. Ways of transportation and communication became easier and also life in general became friendlier. But very important consequence that the technology brought up is that we are not capable any more to rite a simple letter to our friend in Maribor like they did it in the middle ages. <text:s/></text:span></text:p>
        </text:list-item>
      </text:list>
      <text:p text:style-name="P6"/>
      <text:p text:style-name="P1"><text:span text:style-name="T9">7. LEISURE ACTIVITIES</text:span></text:p>
      <text:list xml:id="list102707163965607" text:continue-numbering="true" text:style-name="WWNum5">
        <text:list-item>
          <text:list>
            <text:list-item>
              <text:p text:style-name="P4"><text:span text:style-name="T2">In general I could say that I am a couch potato because I do not have any kind of activities in my life. In second grade I was attending gymnastics but that is really a long time ago. The only “hobby” I have is going out with my friends. But I do intend to start exercising maybe running because I have problems with my back and also I think that sport gives you an energy that every student needs. About a year ago I was on our highest mountain called Triglav and for me it was not difficult to achieve that goal if I may say so. I would also like to start some kind of battle skills and maybe tennis. </text:span></text:p>
            </text:list-item>
          </text:list>
        </text:list-item>
      </text:list>
      <text:p text:style-name="P9"/>
      <text:list xml:id="list102707503975627" text:continue-numbering="true" text:style-name="WWNum5">
        <text:list-item>
          <text:list>
            <text:list-item>
              <text:p text:style-name="P4"><text:span text:style-name="T2">I attended classes of tennis on our school. I played for two years twice a week. Tennis can be played outside in a court or even inside also in a court proved for tennis. Court is divided into two section witch is separated by a net. For tennis play we need two players, one umpire and also around 5 people to collect balls. We also need two rackets. The pint of the game is that the ball most some beyond the net without falling on the ground on your side of a court. Of course we also need fans and people to support us. </text:span></text:p>
            </text:list-item>
          </text:list>
        </text:list-item>
      </text:list>
      <text:p text:style-name="P6"/>
      <text:p text:style-name="P6"/>
      <text:p text:style-name="P6"/>
      <text:p text:style-name="P1"><text:soft-page-break/><text:span text:style-name="T10">8. HOLIDAYS AND TRAVEL</text:span></text:p>
      <text:list xml:id="list1865742816" text:style-name="WWNum6">
        <text:list-item>
          <text:p text:style-name="P5"><text:span text:style-name="T11">We can travel by car, bus, train, bicycle, motorbike, plane, helicopter, ship, ferry, catamaran, boat, van or lorry. So if we sum up we find out that we can travel by air, by sea and by land. I think that the safest, fastest and also the most expensive mean of traveling are by plane or helicopter. But if you want to travel cheep and also quickly than you should chose train. And also its pollution is the smallest. Majority of transportation is on the ground. If you walk you can economize your money and also your health but nowadays the need for cars is getting even larger than before. But we could do a lot of against it to make it better.</text:span></text:p>
        </text:list-item>
      </text:list>
      <text:p text:style-name="P10"/>
      <text:list xml:id="list102706137619993" text:continue-numbering="true" text:style-name="WWNum6">
        <text:list-item>
          <text:p text:style-name="P5"><text:span text:style-name="T11">I would go to the Dalmatian, precisely on island called Brač. For me there is paradise on the earth. But before I would go I have to find some brochures and decide where precisely I want to go because the island large. Than I book a room and also I decide how I will get there. The cheapest way is to take a charter flight. At island Brač there are lost of natural and cultural sightseeing so you can not be bored. You can also go on the most beautiful beach called Bol and spend all they sunbathing, volleyball playing and also looking at cute boys. <text:s/></text:span></text:p>
        </text:list-item>
      </text:list>
      <text:p text:style-name="P10"/>
      <text:list xml:id="list102707200811213" text:continue-list="list102707503975627" text:style-name="WWNum5">
        <text:list-item>
          <text:list>
            <text:list-item>
              <text:list>
                <text:list-item>
                  <text:p text:style-name="P4"><text:span text:style-name="T2">I know a person who leaves in Ribnica and is very rich. He travelled almost all around the world and he said that the coast of Dalmatian is the most beautiful coast in the world because the sea is warm, everything is relatively clean and when you look at the sea you see islands and the landscape is also beautiful. So if you ask me I would recommend Dalmatian. My favourite island is Brač and favourite beach called Bol. </text:span></text:p>
                </text:list-item>
              </text:list>
            </text:list-item>
          </text:list>
        </text:list-item>
      </text:list>
      <text:p text:style-name="P6"/>
      <text:p text:style-name="P1"><text:span text:style-name="T12">9. THE HUMAN BODY &amp; HEALTH</text:span></text:p>
      <text:list xml:id="list102706209967276" text:continue-numbering="true" text:style-name="WWNum5">
        <text:list-item>
          <text:list>
            <text:list-item>
              <text:list>
                <text:list-item>
                  <text:list>
                    <text:list-item>
                      <text:p text:style-name="P4"><text:span text:style-name="T2">Parts of the human body are: head, body and limbs. Parts of head are brains, skull, hair, forehead, ears, cheek, eyes, eyebrows, nose, lips, neck, chin, nostril, eyelashes. Part of a body are rib, collarbone, shoulder blade, spine, breast bone, heart, kidneys, liver, lungs, stomach, bladder, intestines, rectum, back, chest, belly, nipple, bellybutton. Our limbs are from wrist bone, thigh bone, kneecap, fibula, muscles, elbow, arm, shoulder, wrist, fingers, toes, heel, knee, tight, bottom, hip, hip bone. </text:span></text:p>
                    </text:list-item>
                  </text:list>
                </text:list-item>
              </text:list>
            </text:list-item>
          </text:list>
        </text:list-item>
      </text:list>
      <text:p text:style-name="P11"/>
      <text:list xml:id="list102706077730528" text:continue-numbering="true" text:style-name="WWNum5">
        <text:list-item>
          <text:list>
            <text:list-item>
              <text:list>
                <text:list-item>
                  <text:list>
                    <text:list-item>
                      <text:p text:style-name="P4"><text:span text:style-name="T2">We can have lots of diseases the most faithful are cancer, heart attack and aids. But in general we go to doctor because we have spots, bruises, lumps, cough, high temperature, indigestions. When we come to see the doctor he may take your temperature, look in your ears, measure your blood pressure, listen to your chest. Than he can diagnose you with flu , sore trout, mumps, an ulcer, a virus, a bug. Or you can have broken part of limbs or something similar. </text:span></text:p>
                    </text:list-item>
                  </text:list>
                </text:list-item>
              </text:list>
            </text:list-item>
          </text:list>
        </text:list-item>
      </text:list>
      <text:p text:style-name="P11"/>
      <text:list xml:id="list102707670576896" text:continue-numbering="true" text:style-name="WWNum5">
        <text:list-item>
          <text:list>
            <text:list-item>
              <text:list>
                <text:list-item>
                  <text:list>
                    <text:list-item>
                      <text:p text:style-name="P4"><text:span text:style-name="T2">We know a lot of addictions. Some of them are: gambling, drug addiction, alcohol addiction, pill addiction, eating disorder. No doubt they do have effect on us. They take control over our life; the only thing that matters in our life is that kind of addiction. It does not matter if we hurt someone in a way as long as we can satisfy it. But we can get healthier and recover from it if our weal is strong enough and if we have the right support. Even more dangerous becomes when we put our hand on illegal drugs like are heroin, cocaine, cannabis in Alaska even alcohol. Not even that we are addicted we can also get imprisoned and than our life stops for at least 5 years that if you get better after than. So it is important that you think twice before you act and is too late. </text:span></text:p>
                    </text:list-item>
                  </text:list>
                </text:list-item>
              </text:list>
            </text:list-item>
          </text:list>
        </text:list-item>
      </text:list>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a42204" style:font-name="Arial" fo:font-family="Arial" style:font-family-generic="roman" style:font-pitch="variable" fo:font-size="15pt" fo:font-weight="bold" style:letter-kerning="true" style:font-size-asian="15pt" style:font-weight-asian="bold" style:font-name-complex="Arial1" style:font-family-complex="Arial" style:font-family-generic-complex="system" style:font-pitch-complex="variable" style:font-size-complex="15pt" style:font-weight-complex="bold"/>
    </style:style>
    <style:style style:name="Default_20_Paragraph_20_Font" style:display-name="Default Paragraph Font" style:family="text"/>
    <style:style style:name="ListLabel_20_1" style:display-name="ListLabel 1" style:family="text">
      <style:text-properties fo:color="#3366ff"/>
    </style:style>
    <style:style style:name="ListLabel_20_2" style:display-name="ListLabel 2" style:family="text">
      <style:text-properties fo:color="#ff9900"/>
    </style:style>
    <style:style style:name="ListLabel_20_3" style:display-name="ListLabel 3" style:family="text">
      <style:text-properties fo:color="#339966"/>
    </style:style>
    <style:style style:name="ListLabel_20_4" style:display-name="ListLabel 4" style:family="text">
      <style:text-properties fo:color="#ff00ff"/>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3366ff"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color="#3366ff"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99cc00"/>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ffcc00"/>
    </style:style>
    <style:style style:name="ListLabel_20_20" style:display-name="ListLabel 20" style:family="text">
      <style:text-properties fo:color="#ff6600"/>
    </style:style>
    <style:style style:name="ListLabel_20_21" style:display-name="ListLabel 21" style:family="text">
      <style:text-properties fo:color="#993366"/>
    </style:style>
    <style:style style:name="ListLabel_20_22" style:display-name="ListLabel 22" style:family="text">
      <style:text-properties fo:color="#ff99cc"/>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993366"/>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5"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5" style:num-suffix="" text:bullet-char="">
        <style:list-level-properties text:list-level-position-and-space-mode="label-alignment">
          <style:list-level-label-alignment text:label-followed-by="listtab" fo:text-indent="-0.1972in" fo:margin-left="0.1972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4" meta:paragraph-count="29" meta:word-count="2604" meta:character-count="14220" meta:non-whitespace-character-count="11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