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45in" fo:margin-left="-0.0785in" fo:margin-top="0in" fo:margin-bottom="0in" table:align="left" style:writing-mode="lr-tb"/>
    </style:style>
    <style:style style:name="Table1.A" style:family="table-column">
      <style:table-column-properties style:column-width="1.8521in"/>
    </style:style>
    <style:style style:name="Table1.B" style:family="table-column">
      <style:table-column-properties style:column-width="1.8472in"/>
    </style:style>
    <style:style style:name="Table1.C" style:family="table-column">
      <style:table-column-properties style:column-width="1.25in"/>
    </style:style>
    <style:style style:name="Table1.D" style:family="table-column">
      <style:table-column-properties style:column-width="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965in" fo:margin-left="-0.0785in" fo:margin-top="0in" fo:margin-bottom="0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list-style-name="WWNum1"/>
    <style:style style:name="P4" style:family="paragraph" style:parent-style-name="Standard" style:list-style-name="WWNum11"/>
    <style:style style:name="P5" style:family="paragraph" style:parent-style-name="Standard" style:list-style-name="WWNum12"/>
    <style:style style:name="P6" style:family="paragraph" style:parent-style-name="Standard" style:list-style-name="WWNum13"/>
    <style:style style:name="P7" style:family="paragraph" style:parent-style-name="Standard" style:list-style-name="WWNum14"/>
    <style:style style:name="P8" style:family="paragraph" style:parent-style-name="Standard" style:list-style-name="WWNum15"/>
    <style:style style:name="P9" style:family="paragraph" style:parent-style-name="Standard" style:list-style-name="WWNum16"/>
    <style:style style:name="P10" style:family="paragraph" style:parent-style-name="Standard" style:list-style-name="WWNum17"/>
    <style:style style:name="P11" style:family="paragraph" style:parent-style-name="Standard" style:list-style-name="WWNum18"/>
    <style:style style:name="P12" style:family="paragraph" style:parent-style-name="Standard">
      <style:text-properties style:text-underline-style="solid" style:text-underline-width="auto" style:text-underline-color="font-color"/>
    </style:style>
    <style:style style:name="P13" style:family="paragraph" style:parent-style-name="Standard" style:list-style-name="WWNum9"/>
    <style:style style:name="P14" style:family="paragraph" style:parent-style-name="Standard" style:list-style-name="WWNum10"/>
    <style:style style:name="P15" style:family="paragraph" style:parent-style-name="Standard" style:list-style-name="WWNum19"/>
    <style:style style:name="P16" style:family="paragraph" style:parent-style-name="Standard">
      <style:paragraph-properties fo:text-align="end" style:justify-single-word="false"/>
    </style:style>
    <style:style style:name="P17" style:family="paragraph" style:parent-style-name="Standard">
      <style:text-properties fo:font-style="italic" style:font-style-asian="italic"/>
    </style:style>
    <style:style style:name="P18" style:family="paragraph" style:parent-style-name="Standard" style:list-style-name="WWNum25"/>
    <style:style style:name="P19" style:family="paragraph" style:parent-style-name="Standard" style:list-style-name="WWNum23"/>
    <style:style style:name="P20" style:family="paragraph" style:parent-style-name="Standard" style:list-style-name="WWNum24"/>
    <style:style style:name="P21" style:family="paragraph" style:parent-style-name="Standard" style:list-style-name="WWNum26"/>
    <style:style style:name="P22" style:family="paragraph" style:parent-style-name="Standard" style:list-style-name="WWNum27"/>
    <style:style style:name="P23" style:family="paragraph" style:parent-style-name="Standard" style:list-style-name="WWNum28"/>
    <style:style style:name="P24" style:family="paragraph" style:parent-style-name="Standard">
      <style:text-properties fo:font-weight="bold" style:font-weight-asian="bold"/>
    </style:style>
    <style:style style:name="P25"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26" style:family="paragraph" style:parent-style-name="Standard">
      <style:paragraph-properties fo:break-before="page"/>
    </style:style>
    <style:style style:name="P27" style:family="paragraph" style:parent-style-name="Standard">
      <style:paragraph-properties fo:margin-left="0.25in" fo:margin-right="0in" fo:text-indent="0in" style:auto-text-indent="false"/>
    </style:style>
    <style:style style:name="P28" style:family="paragraph" style:parent-style-name="Standard">
      <style:paragraph-properties fo:margin-left="0.25in" fo:margin-right="0in" fo:text-indent="0in" style:auto-text-indent="false"/>
      <style:text-properties fo:font-weight="bold" style:font-weight-asian="bold"/>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style:font-name="Wingdings" style:font-name-asian="Wingdings2" style:font-name-complex="Wingdings2"/>
    </style:style>
    <style:style style:name="T7" style:family="text">
      <style:text-properties style:font-name="Wingdings" fo:font-size="14pt" style:font-name-asian="Wingdings2" style:font-size-asian="14pt" style:font-name-complex="Wingdings2" style:font-size-complex="14pt"/>
    </style:style>
    <style:style style:name="T8" style:family="text">
      <style:text-properties style:font-name="Wingdings" fo:font-weight="bold" style:font-name-asian="Wingdings2" style:font-weight-asian="bold" style:font-name-complex="Wingdings2"/>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p>
      <text:p text:style-name="Standard"><text:span text:style-name="T1">1. JOBS</text:span></text:p>
      <text:p text:style-name="Standard"/>
      <text:p text:style-name="Standard"><text:span text:style-name="T2">Women in a man's world</text:span></text:p>
      <text:list xml:id="list1587634598" text:style-name="WWNum1">
        <text:list-item>
          <text:p text:style-name="P3">not easy to get your foot in the door</text:p>
        </text:list-item>
        <text:list-item>
          <text:p text:style-name="P3">certain professions are thought to be male/masculine (the example of the woman – bullfighter; it remains a tough world for a woman)</text:p>
        </text:list-item>
        <text:list-item>
          <text:p text:style-name="P3">women in the western world have won the legal right to fight on equal terms with men</text:p>
        </text:list-item>
      </text:list>
      <text:p text:style-name="Standard"/>
      <text:p text:style-name="Standard"><text:span text:style-name="T2">Jobs (kinds of jobs)</text:span></text:p>
      <text:p text:style-name="Standard"/>
      <text:p text:style-name="Standard">The difference between these couples:</text:p>
      <text:list xml:id="list102807237200084" text:continue-numbering="true" text:style-name="WWNum1">
        <text:list-item>
          <text:p text:style-name="P3">mechanic/engineer</text:p>
        </text:list-item>
        <text:list-item>
          <text:p text:style-name="P3">publisher/editor</text:p>
        </text:list-item>
        <text:list-item>
          <text:p text:style-name="P3">lifeguard/bodyguard</text:p>
        </text:list-item>
        <text:list-item>
          <text:p text:style-name="P3">librarian/bookseller</text:p>
        </text:list-item>
        <text:list-item>
          <text:p text:style-name="P3">journalist/newsreader</text:p>
        </text:list-item>
        <text:list-item>
          <text:p text:style-name="P3">astrologer/astronomer</text:p>
        </text:list-item>
        <text:list-item>
          <text:p text:style-name="P3">weather presenter/meteorologist</text:p>
        </text:list-item>
        <text:list-item>
          <text:p text:style-name="P3">fisherman/fishmonger</text:p>
        </text:list-item>
      </text:list>
      <text:p text:style-name="Standard"/>
      <text:p text:style-name="Standard"><text:span text:style-name="T3">Social and health professions</text:span>: doctor, surgeon, nurse, social worker, psychologist, psychiatrist; specialized doctors such as neurologist, hematologist, cardiologist...</text:p>
      <text:p text:style-name="Standard"><text:span text:style-name="T3">Economy</text:span>: shopping assistant, salesman, business executive, manager, real-estate manager (trgovec z nepremičninami)...</text:p>
      <text:p text:style-name="Standard"><text:span text:style-name="T3">Services:</text:span> plumber, electrician, mechanic, carpenter, cleaner, cook, deliverer, gardener, stable man...</text:p>
      <text:p text:style-name="Standard"/>
      <text:p text:style-name="Standard"><text:span text:style-name="T5">Qualities</text:span> and <text:span text:style-name="T5">qualifications</text:span> needed: (!!! mind the word formation, e.g. to be brave – bravery, to be (in)efficient – efficience, (im)patient – impatience, (im)polite – politeness, (un)imaginative – imagination etc.)</text:p>
      <text:p text:style-name="Standard"/>
      <text:p text:style-name="Standard"/>
      <text:section text:style-name="Sect1" text:name="TextSection">
        <text:p text:style-name="Standard">brave = courageous</text:p>
        <text:p text:style-name="Standard">helpful</text:p>
        <text:p text:style-name="Standard">original, inventive, imaginative, creative</text:p>
        <text:p text:style-name="Standard">cheerful</text:p>
        <text:p text:style-name="Standard">fit</text:p>
        <text:p text:style-name="Standard">efficient</text:p>
        <text:p text:style-name="Standard">reliable</text:p>
        <text:p text:style-name="Standard">trained</text:p>
        <text:p text:style-name="Standard">experienced = skilled</text:p>
        <text:p text:style-name="Standard">caring, sympathetic</text:p>
        <text:p text:style-name="Standard">persuasive</text:p>
        <text:p text:style-name="Standard">persistent</text:p>
        <text:p text:style-name="Standard">cheerful</text:p>
        <text:p text:style-name="Standard">accurate</text:p>
        <text:p text:style-name="Standard">fair</text:p>
        <text:p text:style-name="Standard">polite</text:p>
        <text:p text:style-name="Standard">friendly</text:p>
        <text:p text:style-name="Standard">intelligent</text:p>
        <text:p text:style-name="Standard">self-confident</text:p>
        <text:p text:style-name="Standard">uncompromising</text:p>
        <text:p text:style-name="Standard">hard-working</text:p>
        <text:p text:style-name="Standard">careful</text:p>
        <text:p text:style-name="Standard">calm</text:p>
        <text:p text:style-name="Standard"/>
        <text:p text:style-name="Standard">You <text:span text:style-name="T5">apply</text:span> for a job (you write an <text:span text:style-name="T5">application letter</text:span>). You may have a <text:span text:style-name="T5">full-time</text:span> or a <text:span text:style-name="T5">part-time</text:span> job. You <text:span text:style-name="T5">earn</text:span> money, they pay you either weekly (<text:span text:style-name="T5">wage</text:span>) or monthly/a year (<text:span text:style-name="T5">salary</text:span>). A company <text:span text:style-name="T5">hires</text:span> you, if you do not fulfill your ditues, you <text:span text:style-name="T5">get fired</text:span>.</text:p>
        <text:p text:style-name="Standard"/>
      </text:section>
      <text:section text:style-name="Sect2" text:name="Section1">
        <text:p text:style-name="Standard">cooperative</text:p>
        <text:p text:style-name="Standard"><text:soft-page-break/></text:p>
        <text:p text:style-name="Standard"/>
        <text:p text:style-name="Standard"><text:span text:style-name="T2">A person's description</text:span></text:p>
        <text:p text:style-name="Standard"/>
        <text:p text:style-name="Standard">HEIGHT: short, tall, of medium height</text:p>
        <text:p text:style-name="Standard">BUILD: muscular, skinny, slim, slender, fat, chubby, thin, well-built</text:p>
        <text:p text:style-name="Standard">AGE: teenager, in his/her early/mid/late fifties..., elderly people ~over 60 or something;), young, old, aged</text:p>
        <text:p text:style-name="Standard">COMPLEXION: tanned, pale; colour of skin (white/caucasian, black, asiatic, mestizo, mulatto)...</text:p>
        <text:p text:style-name="Standard">FACE: round, egg-shaped, oval, square, with high cheekbones; dimples (jamice), freckles (pege), moles (znamenja)</text:p>
        <text:p text:style-name="Standard">EYES: almond-shaped, slanting, blue, brown, grey, green etc.</text:p>
        <text:p text:style-name="Standard">NOSE: crooked, curved, hooked, straight, small, big</text:p>
        <text:p text:style-name="Standard">LIPS: full, thin, tempting (vabljive;))</text:p>
        <text:p text:style-name="Standard">SPECIAL FEATURES: to walk with a limp (šepati), scars, tatoos, wooden leg...</text:p>
        <text:p text:style-name="Standard">HAIR: straight, short, long, shoulder-length, wavy, curled, blond, permed, died (to dye), pigtail (čop)... </text:p>
        <text:p text:style-name="Standard"/>
        <text:p text:style-name="Standard"><text:span text:style-name="T5">Character – adjectives</text:span></text:p>
        <text:p text:style-name="Standard"/>
        <text:p text:style-name="Standard">reserved</text:p>
        <text:p text:style-name="Standard">pleasant</text:p>
        <text:p text:style-name="Standard">bossy</text:p>
        <text:p text:style-name="Standard">rude</text:p>
        <text:p text:style-name="Standard">shy</text:p>
        <text:p text:style-name="Standard">spoilt</text:p>
        <text:p text:style-name="Standard">sensible</text:p>
        <text:p text:style-name="Standard">sensitive</text:p>
        <text:p text:style-name="Standard">sociable</text:p>
        <text:p text:style-name="Standard">abusive</text:p>
        <text:p text:style-name="Standard">friendly</text:p>
        <text:p text:style-name="Standard">helpful</text:p>
        <text:p text:style-name="Standard">loving</text:p>
        <text:p text:style-name="Standard">caring</text:p>
        <text:p text:style-name="Standard">dotting</text:p>
        <text:p text:style-name="Standard">amusing</text:p>
        <text:p text:style-name="Standard">funny</text:p>
        <text:p text:style-name="Standard">possessive</text:p>
        <text:p text:style-name="Standard">worried</text:p>
        <text:p text:style-name="Standard">optimistic</text:p>
        <text:p text:style-name="Standard">pesimistic</text:p>
        <text:p text:style-name="Standard">generous</text:p>
        <text:p text:style-name="Standard">selfish</text:p>
        <text:p text:style-name="Standard">reliable</text:p>
        <text:p text:style-name="Standard">persistent</text:p>
        <text:p text:style-name="Standard">stubborn</text:p>
        <text:p text:style-name="Standard">insulting</text:p>
        <text:p text:style-name="Standard">cooperative</text:p>
        <text:p text:style-name="P26"><text:span text:style-name="T1">2. PLACES</text:span></text:p>
        <text:p text:style-name="Standard"/>
        <text:p text:style-name="Standard"><text:span text:style-name="T1">A town description</text:span></text:p>
        <text:p text:style-name="Standard"/>
        <text:p text:style-name="Standard">(Might be London or any other, here's some useful vocabulary)</text:p>
        <text:p text:style-name="Standard"/>
        <text:list xml:id="list840032074" text:style-name="WWNum11">
          <text:list-item>
            <text:p text:style-name="P4">landmark = a sight which can be observed from a distance</text:p>
          </text:list-item>
          <text:list-item>
            <text:p text:style-name="P4">double-decker buses</text:p>
          </text:list-item>
          <text:list-item>
            <text:p text:style-name="P4">to revitalise – prenoviti</text:p>
          </text:list-item>
          <text:list-item>
            <text:p text:style-name="P4">hictoric sites</text:p>
          </text:list-item>
          <text:list-item>
            <text:p text:style-name="P4">a building of historical importance</text:p>
          </text:list-item>
          <text:list-item>
            <text:p text:style-name="P4">antique shops</text:p>
          </text:list-item>
          <text:list-item>
            <text:p text:style-name="P4">a place was inhabited by ancient civilisations (Rome, Pompei...)</text:p>
          </text:list-item>
          <text:list-item>
            <text:p text:style-name="P4">sights = things to see in a place</text:p>
          </text:list-item>
          <text:list-item>
            <text:p text:style-name="P4">to explore a place on foot (peš)</text:p>
          </text:list-item>
          <text:list-item>
            <text:p text:style-name="P4">theme parks = entertainment area</text:p>
          </text:list-item>
          <text:list-item>
            <text:p text:style-name="P4">chainstore clothing (e. g. Benetton, S. Oliver) and unique boutiques – from famous designers</text:p>
          </text:list-item>
          <text:list-item>
            <text:p text:style-name="P4">bohemian area</text:p>
          </text:list-item>
          <text:list-item>
            <text:p text:style-name="P4">financial district</text:p>
          </text:list-item>
          <text:list-item>
            <text:p text:style-name="P4">transform sth into sth (=change)</text:p>
          </text:list-item>
          <text:list-item>
            <text:p text:style-name="P4">explore (=look around)</text:p>
          </text:list-item>
          <text:list-item>
            <text:p text:style-name="P4">sophisticated – only for wealthy people who have full wallets (to have a sophisticated taste; a sophisticated club etc.)</text:p>
          </text:list-item>
          <text:list-item>
            <text:p text:style-name="P4">a luxurious residence</text:p>
          </text:list-item>
          <text:list-item>
            <text:p text:style-name="P4">reasonably priced – available to all kinds of visitors (compare Ritz Carlton Hotel and Hotel Creina <text:span text:style-name="T6"></text:span>)</text:p>
          </text:list-item>
          <text:list-item>
            <text:p text:style-name="P4">a metropolis – a large capital city</text:p>
          </text:list-item>
          <text:list-item>
            <text:p text:style-name="P4">a cosmopolitan city</text:p>
          </text:list-item>
          <text:list-item>
            <text:p text:style-name="P4">a restauration is <text:span text:style-name="T9">highly recommended</text:span> – is worth visiting</text:p>
          </text:list-item>
          <text:list-item>
            <text:p text:style-name="P4">pavement cafés (like Kavka, Magma...) pavement = pločnik</text:p>
          </text:list-item>
          <text:list-item>
            <text:p text:style-name="P4">a pint of beer (a pint = 0,568 l)</text:p>
          </text:list-item>
          <text:list-item>
            <text:p text:style-name="P4">to walk along the river</text:p>
          </text:list-item>
          <text:list-item>
            <text:p text:style-name="P4">to elbow your way through the crowds (s komolci si izboriti pot)</text:p>
          </text:list-item>
          <text:list-item>
            <text:p text:style-name="P4">colourful nightlife</text:p>
          </text:list-item>
          <text:list-item>
            <text:p text:style-name="P4">spicy/delicious/tasty cuisine</text:p>
          </text:list-item>
        </text:list>
        <text:p text:style-name="P27"/>
        <text:p text:style-name="Standard">Travel for a(n): excursion, expedition, sightseeing, holiday</text:p>
        <text:p text:style-name="Standard">You find some useful information about the place: on leaflets (letaki), in a prospectus, a handout, a brochure (zloženke, brošure)</text:p>
        <text:p text:style-name="Standard">You go: </text:p>
        <text:list xml:id="list2647653468" text:style-name="WWNum12">
          <text:list-item>
            <text:p text:style-name="P5">on holiday</text:p>
          </text:list-item>
          <text:list-item>
            <text:p text:style-name="P5">to the seaside</text:p>
          </text:list-item>
          <text:list-item>
            <text:p text:style-name="P5">on a two-day trip to Vienna</text:p>
          </text:list-item>
          <text:list-item>
            <text:p text:style-name="P5">on a tour around the World</text:p>
          </text:list-item>
          <text:list-item>
            <text:p text:style-name="P5">on a journey/voyage to South Africa</text:p>
          </text:list-item>
        </text:list>
        <text:p text:style-name="Standard"/>
        <text:p text:style-name="Standard">Things you'll need (equipment):</text:p>
        <text:p text:style-name="Standard">mosquito repelent, camera, swimming costume, portable gas stove (plinski kuhalnik), sleeping bag, suntan lotion, sandals, sun hat, tent, first-aid kit...</text:p>
        <text:p text:style-name="Standard"><text:soft-page-break/></text:p>
        <text:p text:style-name="Standard"/>
        <text:p text:style-name="Standard">Organizing your holiday:</text:p>
        <text:list xml:id="list2501717655" text:style-name="WWNum13">
          <text:list-item>
            <text:p text:style-name="P6">dates of holiday</text:p>
          </text:list-item>
          <text:list-item>
            <text:p text:style-name="P6">number of people</text:p>
          </text:list-item>
          <text:list-item>
            <text:p text:style-name="P6">price</text:p>
          </text:list-item>
          <text:list-item>
            <text:p text:style-name="P6">type of transport (by bus, by plane, by car, by bicycle, on foot)</text:p>
          </text:list-item>
          <text:list-item>
            <text:p text:style-name="P6">weather details (check the weather forecast)</text:p>
          </text:list-item>
          <text:list-item>
            <text:p text:style-name="P6">method of payment (cash: coins, bills, bank notes; credit cards)</text:p>
          </text:list-item>
          <text:list-item>
            <text:p text:style-name="P6">clothes and other equipment</text:p>
          </text:list-item>
          <text:list-item>
            <text:p text:style-name="P6">food (tins, cans...)</text:p>
          </text:list-item>
        </text:list>
        <text:p text:style-name="Standard"/>
        <text:p text:style-name="Standard"/>
        <text:p text:style-name="Standard"><text:span text:style-name="T2">Your dream/favourite destination... make it up yourself</text:span><text:span text:style-name="T7"></text:span></text:p>
        <text:p text:style-name="Standard"/>
        <text:p text:style-name="Standard"/>
        <text:p text:style-name="Standard"><text:span text:style-name="T1">3. BOOKS AND READING</text:span></text:p>
        <text:p text:style-name="Standard"/>
        <text:p text:style-name="Standard"><text:span text:style-name="T3">Fiction (leposlovje):</text:span></text:p>
        <text:list xml:id="list338149858" text:style-name="WWNum14">
          <text:list-item>
            <text:p text:style-name="P7">romance/love stories</text:p>
          </text:list-item>
          <text:list-item>
            <text:p text:style-name="P7">detective stories; murder, mystery</text:p>
          </text:list-item>
          <text:list-item>
            <text:p text:style-name="P7">horror</text:p>
          </text:list-item>
          <text:list-item>
            <text:p text:style-name="P7">historic novels</text:p>
          </text:list-item>
          <text:list-item>
            <text:p text:style-name="P7">fairytales</text:p>
          </text:list-item>
          <text:list-item>
            <text:p text:style-name="P7">actions</text:p>
          </text:list-item>
          <text:list-item>
            <text:p text:style-name="P7">adventure</text:p>
          </text:list-item>
        </text:list>
        <text:p text:style-name="Standard"><text:span text:style-name="T3">Non-fiction:</text:span></text:p>
        <text:list xml:id="list1757674582" text:style-name="WWNum15">
          <text:list-item>
            <text:p text:style-name="P8">documentary</text:p>
          </text:list-item>
          <text:list-item>
            <text:p text:style-name="P8">scientific books</text:p>
          </text:list-item>
          <text:list-item>
            <text:p text:style-name="P8">(auto)biography</text:p>
          </text:list-item>
          <text:list-item>
            <text:p text:style-name="P8">travel books</text:p>
          </text:list-item>
        </text:list>
        <text:p text:style-name="Standard"/>
        <text:p text:style-name="Standard">epic and liric litterature</text:p>
        <text:p text:style-name="Standard">first person / third person narration</text:p>
        <text:p text:style-name="Standard">realistic = true-to-life</text:p>
        <text:p text:style-name="Standard">flashback technique – analytical structure: you start the story at a specified time, then go back in time and set the previous scene</text:p>
        <text:p text:style-name="Standard">roman – ne obstaja!!! <text:s/><text:span text:style-name="T9">a novel</text:span> (roman)</text:p>
        <text:p text:style-name="Standard"/>
        <text:p text:style-name="Standard">The one who writes: an author / a writer (in general)</text:p>
        <text:list xml:id="list2734655656" text:style-name="WWNum16">
          <text:list-item>
            <text:p text:style-name="P9">a novelist (or a penman/...woman) writes novels, short stories, fables (basni)</text:p>
          </text:list-item>
          <text:list-item>
            <text:p text:style-name="P9">dramatist / playwright writes dramas, comedies, tragedies, farces...</text:p>
          </text:list-item>
          <text:list-item>
            <text:p text:style-name="P9">a poet writes poetry</text:p>
          </text:list-item>
          <text:list-item>
            <text:p text:style-name="P9">an essayist writes essays</text:p>
          </text:list-item>
        </text:list>
        <text:p text:style-name="Standard"/>
        <text:p text:style-name="Standard">an issue/a copy – izvod</text:p>
        <text:p text:style-name="Standard">first/special/omnibus (več del skupaj, ciklus) edition – izdaja</text:p>
        <text:p text:style-name="Standard">tale – pripovedka, zgodba</text:p>
        <text:p text:style-name="Standard"><text:span text:style-name="T5">at</text:span> the end <text:span text:style-name="T5">of</text:span> the book : <text:span text:style-name="T5">at </text:span>the beginning <text:span text:style-name="T5">of</text:span> the book</text:p>
        <text:p text:style-name="Standard">an autograph = a signature</text:p>
        <text:p text:style-name="Standard"><text:soft-page-break/>persons in the book – <text:span text:style-name="T5">characters</text:span> </text:p>
        <text:p text:style-name="Standard">a book is devided to <text:span text:style-name="T5">chapters</text:span></text:p>
        <text:p text:style-name="Standard"/>
        <text:p text:style-name="Standard">What kind of books do you like <text:span text:style-name="T5">best</text:span>? (to like sth best)</text:p>
        <text:p text:style-name="Standard">Why/what/when/how often etc. you read – these are your <text:span text:style-name="T5">reading habits.</text:span></text:p>
        <text:p text:style-name="Standard"/>
        <text:p text:style-name="Standard">How is the book:</text:p>
        <text:list xml:id="list592399121" text:style-name="WWNum17">
          <text:list-item>
            <text:p text:style-name="P10">full of suspense (našest)</text:p>
          </text:list-item>
          <text:list-item>
            <text:p text:style-name="P10">convincing/believable</text:p>
          </text:list-item>
          <text:list-item>
            <text:p text:style-name="P10">unpredictable,unexpected</text:p>
          </text:list-item>
          <text:list-item>
            <text:p text:style-name="P10">exciting</text:p>
          </text:list-item>
          <text:list-item>
            <text:p text:style-name="P10">shocking</text:p>
          </text:list-item>
          <text:list-item>
            <text:p text:style-name="P10">frightening</text:p>
          </text:list-item>
          <text:list-item>
            <text:p text:style-name="P10">realistic, true-to-life</text:p>
          </text:list-item>
          <text:list-item>
            <text:p text:style-name="P10">you can <text:span text:style-name="T5">identify</text:span> with the characters</text:p>
          </text:list-item>
          <text:list-item>
            <text:p text:style-name="P10">sad</text:p>
          </text:list-item>
          <text:list-item>
            <text:p text:style-name="P10">boring (it's <text:span text:style-name="T5">boring</text:span>, therefore I'm <text:span text:style-name="T5">bored</text:span>)</text:p>
          </text:list-item>
          <text:list-item>
            <text:p text:style-name="P10">you get into it and cannot stop reading or put it down</text:p>
          </text:list-item>
        </text:list>
        <text:p text:style-name="Standard"/>
        <text:p text:style-name="Standard"/>
        <text:p text:style-name="Standard"><text:span text:style-name="T2">Your favourite author/book – </text:span>po smislu<text:span text:style-name="T6"></text:span></text:p>
        <text:p text:style-name="Standard"/>
        <text:p text:style-name="Standard"/>
        <text:p text:style-name="Standard"><text:span text:style-name="T1">4. DISASTERS/ACCIDENTS</text:span></text:p>
        <text:p text:style-name="P2"/>
        <text:p text:style-name="Standard"><text:span text:style-name="T2">Most frequent natural disasters</text:span></text:p>
        <text:p text:style-name="P2"/>
        <text:list xml:id="list1615664633" text:style-name="WWNum18">
          <text:list-item>
            <text:p text:style-name="P11">volcano erruption (lava threatens the area nearby)</text:p>
          </text:list-item>
          <text:list-item>
            <text:p text:style-name="P11">earthquake</text:p>
          </text:list-item>
          <text:list-item>
            <text:p text:style-name="P11">avalanche/slide (snow/rocks/soil slides down the slope and may sweep away people or bulidings)</text:p>
          </text:list-item>
          <text:list-item>
            <text:p text:style-name="P11">acid rain (because of the gas emissions)</text:p>
          </text:list-item>
          <text:list-item>
            <text:p text:style-name="P11">flood (poplave)</text:p>
          </text:list-item>
          <text:list-item>
            <text:p text:style-name="P11">whirl winds</text:p>
          </text:list-item>
          <text:list-item>
            <text:p text:style-name="P11">derailment</text:p>
          </text:list-item>
          <text:list-item>
            <text:p text:style-name="P11">nuclear explosion</text:p>
          </text:list-item>
          <text:list-item>
            <text:p text:style-name="P11">famine (lakota)</text:p>
          </text:list-item>
          <text:list-item>
            <text:p text:style-name="P11">drought (suša)</text:p>
          </text:list-item>
          <text:list-item>
            <text:p text:style-name="P11">typhoon (storms, high winds, waves...)</text:p>
          </text:list-item>
          <text:list-item>
            <text:p text:style-name="P11">plane crash</text:p>
          </text:list-item>
          <text:list-item>
            <text:p text:style-name="P11">shipwreck (due to bad weather, rocks in the sea, icebergs – Titanic<text:span text:style-name="T6"></text:span>)</text:p>
          </text:list-item>
        </text:list>
        <text:p text:style-name="Standard"/>
        <text:p text:style-name="Standard"><text:span text:style-name="T3">Earthquake</text:span> (citiram svoj zvezk, ne se na pamet učit<text:span text:style-name="T6"></text:span> However, there's some useful vocabulary in it...)</text:p>
        <text:p text:style-name="Standard">An earthquake is caused by movement of two giant pieces of the <text:span text:style-name="T5">Earth's crust </text:span>and occurs in <text:span text:style-name="T5">bursts</text:span>. Everything starts shaking, <text:span text:style-name="T5">tremors</text:span> violently rock buildings of which many crash down and <text:span text:style-name="T5">trap</text:span> people inside or under the <text:span text:style-name="T5">ruins</text:span> (=<text:span text:style-name="T5">debris</text:span>). Beside the damage on the <text:span text:style-name="T5">infrastructure</text:span> many victims of the disaster may <text:span text:style-name="T5">suffer from</text:span> earthquake <text:span text:style-name="T5">trauma</text:span> and often need an expert <text:span text:style-name="T5">to</text:span> <text:span text:style-name="T5">overcome</text:span> their <text:span text:style-name="T5">fear</text:span>. In order to <text:span text:style-name="T5">minimize</text:span> <text:span text:style-name="T5">the</text:span> <text:span text:style-name="T5">consequences</text:span> during the <text:soft-page-break/>quake, it is of an utmost importance to stay calm and, if possible, <text:span text:style-name="T5">take shelter under</text:span> a bed or a table. Scientists observe the movements in the crust and can <text:span text:style-name="T5">predict</text:span> some earthquakes; the authorities invest in <text:span text:style-name="T5">strengthening</text:span> the frames of buildings and other endangered structures.</text:p>
        <text:p text:style-name="Standard"/>
        <text:p text:style-name="Standard"><text:span text:style-name="T3">Shipwreck</text:span></text:p>
        <text:list xml:id="list102806248119155" text:continue-list="list102807237200084" text:style-name="WWNum1">
          <text:list-item>
            <text:p text:style-name="P3">oil spill</text:p>
          </text:list-item>
          <text:list-item>
            <text:p text:style-name="P3">crew members; staff</text:p>
          </text:list-item>
          <text:list-item>
            <text:p text:style-name="P3">to float : to sink(irregular verb: sink-sank-sunk) (plavati, lebdeti : potopiti se)</text:p>
          </text:list-item>
          <text:list-item>
            <text:p text:style-name="P3">to be on board</text:p>
          </text:list-item>
          <text:list-item>
            <text:p text:style-name="P3">be bound to – namenjen; e.g. London-bound ship = a ship bound to London – v London namenjena ladja</text:p>
          </text:list-item>
          <text:list-item>
            <text:p text:style-name="P3">lifeboat crew; rescue team</text:p>
          </text:list-item>
          <text:list-item>
            <text:p text:style-name="P3">to hit = to drive into = collide</text:p>
          </text:list-item>
          <text:list-item>
            <text:p text:style-name="P3">to swim ashore</text:p>
          </text:list-item>
          <text:list-item>
            <text:p text:style-name="P3">survivors</text:p>
          </text:list-item>
        </text:list>
        <text:p text:style-name="P12"/>
        <text:p text:style-name="Standard"><text:span text:style-name="T3">Plane crash</text:span></text:p>
        <text:list xml:id="list102807714990385" text:continue-numbering="true" text:style-name="WWNum1">
          <text:list-item>
            <text:p text:style-name="P3">to nosedive (a plane nosedives into the sea)</text:p>
          </text:list-item>
          <text:list-item>
            <text:p text:style-name="P3">to shatter into pieces (razleteti se)</text:p>
          </text:list-item>
          <text:list-item>
            <text:p text:style-name="P3">a plane takes off from the runway</text:p>
          </text:list-item>
          <text:list-item>
            <text:p text:style-name="P3">malfunction &lt; disfunction of the engine</text:p>
          </text:list-item>
          <text:list-item>
            <text:p text:style-name="P3">to catch fire (vneti se) : to put out / distinguish the fire</text:p>
          </text:list-item>
          <text:list-item>
            <text:p text:style-name="P3">a wing (krilo)</text:p>
          </text:list-item>
          <text:list-item>
            <text:p text:style-name="P3">a sabotage</text:p>
          </text:list-item>
          <text:list-item>
            <text:p text:style-name="P3">the wreckage = remainings of the vehicle (plane, car, ship...)</text:p>
          </text:list-item>
          <text:list-item>
            <text:p text:style-name="P3">fuel tank</text:p>
          </text:list-item>
          <text:list-item>
            <text:p text:style-name="P3">air-traffic control</text:p>
          </text:list-item>
        </text:list>
        <text:p text:style-name="Standard"/>
        <text:p text:style-name="Standard"><text:s/></text:p>
        <text:p text:style-name="Standard">Idioms connected with the disasters:</text:p>
        <text:list xml:id="list2193214167" text:style-name="WWNum9">
          <text:list-item>
            <text:p text:style-name="P13">like a bolt from the blue (kot strela z jasnega)</text:p>
          </text:list-item>
          <text:list-item>
            <text:p text:style-name="P13">it never rains but it pours (hudič na kup serje)</text:p>
          </text:list-item>
          <text:list-item>
            <text:p text:style-name="P13">to play with fire (igrati se z ognjem)</text:p>
          </text:list-item>
          <text:list-item>
            <text:p text:style-name="P13">a storm in a teacup (iz muhe slon)</text:p>
          </text:list-item>
          <text:list-item>
            <text:p text:style-name="P13">the tip of the iceberg (vrh ledene gore...)</text:p>
          </text:list-item>
        </text:list>
        <text:p text:style-name="Standard"/>
        <text:p text:style-name="Standard">Precautions, preventive measures:</text:p>
        <text:p text:style-name="Standard"/>
        <text:p text:style-name="Standard"><text:span text:style-name="T3">fire</text:span>: keep matches out fo children's reach, never leave the gas cooker unattended; don't drop lit cigarettes in forests, extinguish camp fires</text:p>
        <text:p text:style-name="Standard"><text:span text:style-name="T3">poisoning</text:span>: keep chemicals such as bleach an acids locked away safely, keep medicine out of children's reach</text:p>
        <text:p text:style-name="Standard"><text:span text:style-name="T3">car crash</text:span>: drive slowly; take into account your experiences, visibility, weather, your physical and psychical condition; drive sober<text:span text:style-name="T6"></text:span></text:p>
        <text:p text:style-name="Standard"><text:span text:style-name="T3">trapped in debris:</text:span> use a whistle to signal your position, provide yourself free way to fresh air if possible</text:p>
        <text:p text:style-name="Standard"/>
        <text:p text:style-name="Standard"><text:span text:style-name="T2">A report on a latest disaster; personal experience</text:span></text:p>
        <text:p text:style-name="Standard">One is supposed to bring an up-to-date article about this bullshit and be able to tell sth with regard to it... Personal experience??? po smislu...</text:p>
        <text:p text:style-name="Standard"><text:soft-page-break/><text:span text:style-name="T1">5. FESTIVALS / CELEBRATIONS</text:span></text:p>
        <text:p text:style-name="Standard"/>
        <text:p text:style-name="Standard"><text:span text:style-name="T2">Most famous world festivals</text:span></text:p>
        <text:p text:style-name="Standard">(a to je mišlen tistih 5 iz knige vretn???)</text:p>
        <text:p text:style-name="Standard"/>
        <text:p text:style-name="Standard">The Rio Carnival in Brazil:</text:p>
        <text:list xml:id="list102806989023951" text:continue-numbering="true" text:style-name="WWNum9">
          <text:list-item>
            <text:p text:style-name="P13">by far the largest in the world</text:p>
          </text:list-item>
          <text:list-item>
            <text:p text:style-name="P13">starts before the lent (=a fasting period) – post</text:p>
          </text:list-item>
          <text:list-item>
            <text:p text:style-name="P13">takes place at a huge stadium</text:p>
          </text:list-item>
          <text:list-item>
            <text:p text:style-name="P13">competitions, costumes, dancing, decorations, mobile floats</text:p>
          </text:list-item>
          <text:list-item>
            <text:p text:style-name="P13">nowadays high entrance fee (vstopnina)</text:p>
          </text:list-item>
          <text:list-item>
            <text:p text:style-name="P13">streamers and confetti</text:p>
          </text:list-item>
        </text:list>
        <text:p text:style-name="Standard"/>
        <text:p text:style-name="Standard">Oktoberfest:</text:p>
        <text:list xml:id="list102806084550794" text:continue-numbering="true" text:style-name="WWNum9">
          <text:list-item>
            <text:p text:style-name="P13">the world's largest beer festival</text:p>
          </text:list-item>
          <text:list-item>
            <text:p text:style-name="P13">begins in September</text:p>
          </text:list-item>
          <text:list-item>
            <text:p text:style-name="P13">each brewery makes a special beer, a large variety of types available</text:p>
          </text:list-item>
          <text:list-item>
            <text:p text:style-name="P13">takes place in Munich [mjunik]</text:p>
          </text:list-item>
        </text:list>
        <text:p text:style-name="Standard"/>
        <text:p text:style-name="Standard">The Fallas Festival:</text:p>
        <text:list xml:id="list102806833451044" text:continue-numbering="true" text:style-name="WWNum9">
          <text:list-item>
            <text:p text:style-name="P13">in Spain, they celebrate the end of the Winter</text:p>
          </text:list-item>
          <text:list-item>
            <text:p text:style-name="P13">starts with deafening (oglušujoč) explosions of fireworks</text:p>
          </text:list-item>
          <text:list-item>
            <text:p text:style-name="P13">paella contests</text:p>
          </text:list-item>
          <text:list-item>
            <text:p text:style-name="P13">papier maché sculptures of fallas are burnt in the midnight – fireworks symbolically force out the winter</text:p>
          </text:list-item>
        </text:list>
        <text:p text:style-name="Standard"/>
        <text:p text:style-name="Standard">The Tibetan Butter Lamp Festival:</text:p>
        <text:list xml:id="list102807519550328" text:continue-numbering="true" text:style-name="WWNum9">
          <text:list-item>
            <text:p text:style-name="P13">buddhism – a buddhist festival</text:p>
          </text:list-item>
          <text:list-item>
            <text:p text:style-name="P13">they celebrate the belief that nothing is permanent</text:p>
          </text:list-item>
          <text:list-item>
            <text:p text:style-name="P13">monks (menihi) organize the festivities</text:p>
          </text:list-item>
          <text:list-item>
            <text:p text:style-name="P13">sculptures of iced butter supported by wooden frames are then thrown into a river</text:p>
          </text:list-item>
        </text:list>
        <text:p text:style-name="Standard"/>
        <text:p text:style-name="Standard">The Chinese New Year:</text:p>
        <text:list xml:id="list102806330048447" text:continue-numbering="true" text:style-name="WWNum9">
          <text:list-item>
            <text:p text:style-name="P13">festivities are held at the end of January</text:p>
          </text:list-item>
          <text:list-item>
            <text:p text:style-name="P13">last for a month</text:p>
          </text:list-item>
          <text:list-item>
            <text:p text:style-name="P13">streets and shops are filled with people, full of crowds</text:p>
          </text:list-item>
          <text:list-item>
            <text:p text:style-name="P13">families gather, friendly atmosphere</text:p>
          </text:list-item>
          <text:list-item>
            <text:p text:style-name="P13">strips of paper the doors are covered with are meant to keep out evil spirits</text:p>
          </text:list-item>
          <text:list-item>
            <text:p text:style-name="P13">the Lantern Festival – a parade that winds through the streets</text:p>
          </text:list-item>
          <text:list-item>
            <text:p text:style-name="P13">cheering crowds, people set off firecrackers</text:p>
          </text:list-item>
        </text:list>
        <text:p text:style-name="Standard"/>
        <text:p text:style-name="Standard"/>
        <text:p text:style-name="Standard"><text:span text:style-name="T3">A word or two more about the celebrations:</text:span></text:p>
        <text:p text:style-name="Standard"/>
        <text:p text:style-name="Standard">to look forward to a festival = to be in anticipation of a festival</text:p>
        <text:p text:style-name="Standard">to mark the occasion by doing sth</text:p>
        <text:p text:style-name="Standard">to honour the memory of sb</text:p>
        <text:p text:style-name="Standard">to make preparations</text:p>
        <text:p text:style-name="Standard">to greet with cheers</text:p>
        <text:p text:style-name="Standard">fireworks – rakete</text:p>
        <text:p text:style-name="Standard"><text:soft-page-break/>firecrackers – petarde</text:p>
        <text:p text:style-name="Standard">party hats</text:p>
        <text:p text:style-name="Standard">tooters (tist k pihneš pa zapiska pol se pa še papirnata kača odvije, nevem kuko se reče...)</text:p>
        <text:p text:style-name="Standard">lively music (NE <text:span text:style-name="T9">live</text:span> music)</text:p>
        <text:p text:style-name="Standard">party-goers – those who participate to a party</text:p>
        <text:p text:style-name="Standard">popping corks of champagne bottles</text:p>
        <text:p text:style-name="Standard"/>
        <text:p text:style-name="Standard"/>
        <text:p text:style-name="Standard"><text:span text:style-name="T2">Personal celebrations</text:span></text:p>
        <text:p text:style-name="Standard"/>
        <text:p text:style-name="Standard">Marriage – most important vocabulary (in case you got married in an english-speaking country<text:span text:style-name="T6"></text:span>)</text:p>
        <text:list xml:id="list652824222" text:style-name="WWNum10">
          <text:list-item>
            <text:p text:style-name="P14">wedding dress</text:p>
          </text:list-item>
          <text:list-item>
            <text:p text:style-name="P14">best man; bridesmaids</text:p>
          </text:list-item>
          <text:list-item>
            <text:p text:style-name="P14">groom; bride</text:p>
          </text:list-item>
          <text:list-item>
            <text:p text:style-name="P14">wedding reception</text:p>
          </text:list-item>
          <text:list-item>
            <text:p text:style-name="P14">invitations</text:p>
          </text:list-item>
          <text:list-item>
            <text:p text:style-name="P14">bouquet [buké] of flowers; <text:span text:style-name="T9">also </text:span>bunch of flowers</text:p>
          </text:list-item>
          <text:list-item>
            <text:p text:style-name="P14">»Something old, something new, something borrowed and something blue«</text:p>
          </text:list-item>
          <text:list-item>
            <text:p text:style-name="P14">to propose sb; to ask for sb's hand</text:p>
          </text:list-item>
          <text:list-item>
            <text:p text:style-name="P14">a fiancé(e) – zaročenec/ka [fioncej]</text:p>
          </text:list-item>
          <text:list-item>
            <text:p text:style-name="P14">to go to honeymoon</text:p>
          </text:list-item>
        </text:list>
        <text:p text:style-name="P27"/>
        <text:list xml:id="list102806694468710" text:continue-numbering="true" text:style-name="WWNum10">
          <text:list-item>
            <text:p text:style-name="P14">to divorce; to split up</text:p>
          </text:list-item>
        </text:list>
        <text:p text:style-name="Standard"/>
        <text:p text:style-name="Standard"/>
        <text:p text:style-name="Standard"><text:span text:style-name="T9">others:</text:span></text:p>
        <text:list xml:id="list35216436" text:style-name="WWNum19">
          <text:list-item>
            <text:p text:style-name="P15">Birthday</text:p>
          </text:list-item>
          <text:list-item>
            <text:p text:style-name="P15">Anniversary</text:p>
          </text:list-item>
          <text:list-item>
            <text:p text:style-name="P15">Graduation</text:p>
          </text:list-item>
          <text:list-item>
            <text:p text:style-name="P15">Birth</text:p>
          </text:list-item>
          <text:list-item>
            <text:p text:style-name="P15">Funeral (might as well be a celebration... <text:span text:style-name="T6"></text:span>)</text:p>
          </text:list-item>
          <text:list-item>
            <text:p text:style-name="P15">etc.</text:p>
          </text:list-item>
        </text:list>
        <text:p text:style-name="Standard"/>
        <text:p text:style-name="Standard"><text:span text:style-name="T2">Slovenian celebrations</text:span></text:p>
        <text:p text:style-name="Standard">Nč ne vem od zelenga Jurija, pirhov in ostalih jajc...</text:p>
        <text:p text:style-name="Standard"/>
        <text:p text:style-name="Standard"/>
        <text:p text:style-name="Standard"/>
        <text:p text:style-name="Standard"><text:span text:style-name="T1">6. EATING HABITS</text:span></text:p>
        <text:p text:style-name="P2"/>
        <text:p text:style-name="Standard"><text:span text:style-name="T2">Junk Food vs healthy diet</text:span></text:p>
        <text:p text:style-name="P2"/>
        <text:p text:style-name="Standard">Junk food:</text:p>
        <text:list xml:id="list102806129466225" text:continue-numbering="true" text:style-name="WWNum19">
          <text:list-item>
            <text:p text:style-name="P15">because of today's fast-moving world</text:p>
          </text:list-item>
          <text:list-item>
            <text:p text:style-name="P15">little time for eating, let alone cooking</text:p>
          </text:list-item>
          <text:list-item>
            <text:p text:style-name="P15">the amount of junk food eaten among teenagers has increased</text:p>
          </text:list-item>
          <text:list-item>
            <text:p text:style-name="P15">it's popular because it's quickly available everywhere</text:p>
          </text:list-item>
          <text:list-item>
            <text:p text:style-name="P15">nevertheless, it's not cheap at all</text:p>
          </text:list-item>
          <text:list-item>
            <text:p text:style-name="P15"><text:soft-page-break/>couch potato lifestyle</text:p>
          </text:list-item>
          <text:list-item>
            <text:p text:style-name="P15">high in calories and energy yet low in nutrition</text:p>
          </text:list-item>
          <text:list-item>
            <text:p text:style-name="P15">greasy and salty</text:p>
          </text:list-item>
          <text:list-item>
            <text:p text:style-name="P15">high in saturated fats (nasičene)</text:p>
          </text:list-item>
          <text:list-item>
            <text:p text:style-name="P15">lacking vitamins and minerals</text:p>
          </text:list-item>
          <text:list-item>
            <text:p text:style-name="P15">it's less satisfying so you eat more of it</text:p>
          </text:list-item>
          <text:list-item>
            <text:p text:style-name="P15">may cause heart or liver disease</text:p>
          </text:list-item>
          <text:list-item>
            <text:p text:style-name="P15">increases risks of cancer and diabetes</text:p>
          </text:list-item>
          <text:list-item>
            <text:p text:style-name="P15">a reason for high blood pressure</text:p>
          </text:list-item>
        </text:list>
        <text:p text:style-name="Standard"/>
        <text:p text:style-name="Standard">Healthy diet:</text:p>
        <text:list xml:id="list102807567736206" text:continue-numbering="true" text:style-name="WWNum19">
          <text:list-item>
            <text:p text:style-name="P15">regular meals</text:p>
          </text:list-item>
          <text:list-item>
            <text:p text:style-name="P15">cooked food</text:p>
          </text:list-item>
          <text:list-item>
            <text:p text:style-name="P15">balanced diet</text:p>
          </text:list-item>
          <text:list-item>
            <text:p text:style-name="P15">keeps you fit and healthy</text:p>
          </text:list-item>
          <text:list-item>
            <text:p text:style-name="P15">lots of vegetables, fruits</text:p>
          </text:list-item>
          <text:list-item>
            <text:p text:style-name="P15">polyunsaturated fats such as olive oil</text:p>
          </text:list-item>
          <text:list-item>
            <text:p text:style-name="P15">fish</text:p>
          </text:list-item>
          <text:list-item>
            <text:p text:style-name="P15">contains a lot of nutritients</text:p>
          </text:list-item>
          <text:list-item>
            <text:p text:style-name="P15">eat slowly, take your time</text:p>
          </text:list-item>
        </text:list>
        <text:p text:style-name="Standard"/>
        <text:p text:style-name="Standard">Healthy lifestyle includes apart from balanced and nutritive diet also enough physical exercise and rest</text:p>
        <text:p text:style-name="Standard">Eating habits: <text:span text:style-name="T9">how, what, when, where, how often</text:span> you eat.</text:p>
        <text:p text:style-name="Standard">A meal: starters, main course, dessert, beverage (pijača)</text:p>
        <text:p text:style-name="Standard"/>
      </text:section>
      <text:section text:style-name="Sect1" text:name="Section2">
        <text:p text:style-name="Standard">TYPES OF FOOD:</text:p>
        <text:p text:style-name="Standard">fruit</text:p>
        <text:p text:style-name="Standard">vegetables</text:p>
        <text:p text:style-name="Standard">pulses (stročnice)</text:p>
        <text:p text:style-name="Standard">cereals</text:p>
        <text:p text:style-name="Standard">diary products (mlečni izdelki)</text:p>
        <text:p text:style-name="Standard">meat</text:p>
        <text:p text:style-name="Standard">poultry (perutnina)</text:p>
        <text:p text:style-name="Standard">fish (<text:span text:style-name="T9">one</text:span> fish, <text:span text:style-name="T9">three </text:span>fish, <text:span text:style-name="T9">more</text:span> fish)</text:p>
        <text:p text:style-name="Standard">shellfish and sea fruits</text:p>
        <text:p text:style-name="Standard"/>
        <text:p text:style-name="Standard"><text:span text:style-name="T3">Other vocabulary:</text:span></text:p>
        <text:p text:style-name="Standard">gourmet dishes (in fine restaurants)</text:p>
        <text:p text:style-name="Standard">to order a pizza (delivery)</text:p>
        <text:p text:style-name="Standard">to grab a snack</text:p>
        <text:p text:style-name="Standard">to gain/lose weight</text:p>
        <text:p text:style-name="Standard">to be on a diet = to fast (postiti se)</text:p>
        <text:p text:style-name="Standard"/>
        <text:p text:style-name="Standard">a <text:span text:style-name="T5">box</text:span> of chocolates, cookies</text:p>
        <text:p text:style-name="Standard">a <text:span text:style-name="T5">packet</text:span> of crisps, cookies, candies</text:p>
        <text:p text:style-name="Standard">a <text:span text:style-name="T5">jar</text:span> of jam, marmelade, pickles (kumarice)</text:p>
        <text:p text:style-name="Standard">a <text:span text:style-name="T5">bowl</text:span> of soup, cereals</text:p>
        <text:p text:style-name="Standard">a <text:span text:style-name="T5">carton</text:span> of milk, juice</text:p>
        <text:p text:style-name="Standard">a <text:span text:style-name="T5">bottle</text:span> of ketchup, wine</text:p>
        <text:p text:style-name="Standard">a <text:span text:style-name="T5">can</text:span> of tuna, beans</text:p>
        <text:p text:style-name="Standard">a <text:span text:style-name="T5">tin</text:span> of coke</text:p>
        <text:p text:style-name="Standard">a <text:span text:style-name="T5">pinch</text:span> of salt (ščepec)</text:p>
        <text:p text:style-name="Standard">a <text:span text:style-name="T5">clove</text:span> of garlic (strok)</text:p>
        <text:p text:style-name="Standard">a <text:span text:style-name="T5">loaf</text:span> of bread</text:p>
        <text:p text:style-name="Standard">a <text:span text:style-name="T5">bar</text:span> of chocolate</text:p>
        <text:p text:style-name="Standard">a <text:span text:style-name="T5">pint</text:span> of beer</text:p>
        <text:p text:style-name="Standard">a <text:span text:style-name="T5">lump</text:span> of sugar</text:p>
        <text:p text:style-name="Standard">a <text:span text:style-name="T5">slice</text:span> of ham</text:p>
        <text:p text:style-name="Standard">a <text:span text:style-name="T5">rash</text:span> of bacon</text:p>
        <text:p text:style-name="Standard"/>
        <text:p text:style-name="Standard">to <text:span text:style-name="T5">chop</text:span> onions, parsley (peteršilj)</text:p>
        <text:p text:style-name="Standard">to <text:span text:style-name="T5">stir</text:span> sauce, soup (premešati)</text:p>
        <text:p text:style-name="Standard">to <text:span text:style-name="T5">scramble</text:span> eggs</text:p>
        <text:p text:style-name="Standard">to <text:span text:style-name="T5">slice</text:span> cooked meat, ham</text:p>
        <text:p text:style-name="Standard">to <text:span text:style-name="T5">grate</text:span> carrots, cheese</text:p>
        <text:p text:style-name="Standard">to <text:span text:style-name="T5">peel</text:span> apples, bananas</text:p>
        <text:p text:style-name="Standard">to bake</text:p>
        <text:p text:style-name="Standard">to boil</text:p>
        <text:p text:style-name="Standard">to roast</text:p>
        <text:p text:style-name="Standard">to steam</text:p>
        <text:p text:style-name="Standard">to grill</text:p>
        <text:p text:style-name="Standard">to fry</text:p>
      </text:section>
      <text:section text:style-name="Sect2" text:name="Section3">
        <text:p text:style-name="Standard"><text:soft-page-break/><text:span text:style-name="T2">Teenage problems</text:span></text:p>
        <text:p text:style-name="Standard">Eating disorders</text:p>
        <text:list xml:id="list102805854280609" text:continue-numbering="true" text:style-name="WWNum19">
          <text:list-item>
            <text:p text:style-name="P15">lacking self-confidence, not satisfied with your appearance</text:p>
          </text:list-item>
          <text:list-item>
            <text:p text:style-name="P15">may start in early teenage</text:p>
          </text:list-item>
          <text:list-item>
            <text:p text:style-name="P15">anorexia, bulimia, compulsive overeating</text:p>
          </text:list-item>
          <text:list-item>
            <text:p text:style-name="P15">most common among girls, especially ballet dancers, athletes, models</text:p>
          </text:list-item>
          <text:list-item>
            <text:p text:style-name="P15">need medical help, therapy</text:p>
          </text:list-item>
          <text:list-item>
            <text:p text:style-name="P15">learn them how to eat properly</text:p>
          </text:list-item>
        </text:list>
        <text:p text:style-name="Standard"/>
        <text:p text:style-name="Standard"/>
        <text:p text:style-name="Standard"/>
        <text:p text:style-name="Standard"><text:span text:style-name="T1">7. CRIME</text:span></text:p>
        <text:p text:style-name="P1"/>
        <text:p text:style-name="Standard"><text:span text:style-name="T2">Types of criminal offence</text:span></text:p>
        <text:p text:style-name="Standard"/>
        <text:p text:style-name="Standard">major or minor offence</text:p>
        <text:p text:style-name="Standard">to commit a crime / an offence</text:p>
        <text:p text:style-name="Standard"/>
        <text:p text:style-name="Standard">Types:</text:p>
        <text:list xml:id="list102805668190803" text:continue-numbering="true" text:style-name="WWNum19">
          <text:list-item>
            <text:p text:style-name="P15">murder – a murderer/murderess – to murder</text:p>
          </text:list-item>
          <text:list-item>
            <text:p text:style-name="P15">assassination – to assassinate</text:p>
          </text:list-item>
          <text:list-item>
            <text:p text:style-name="P15">theft – a thief – to steal</text:p>
          </text:list-item>
          <text:list-item>
            <text:p text:style-name="P15">robbery – a robber – to rob</text:p>
          </text:list-item>
          <text:list-item>
            <text:p text:style-name="P15">burglary – a burglar – to burgle</text:p>
          </text:list-item>
          <text:list-item>
            <text:p text:style-name="P15">blackmail – a blackmailer – to blackmail</text:p>
          </text:list-item>
          <text:list-item>
            <text:p text:style-name="P15">terrorism – a terrorist</text:p>
          </text:list-item>
          <text:list-item>
            <text:p text:style-name="P15">arson – an arsonisst – to set fire</text:p>
          </text:list-item>
          <text:list-item>
            <text:p text:style-name="P15">vandalism – a vandal</text:p>
          </text:list-item>
          <text:list-item>
            <text:p text:style-name="P15">mugging – a mugger</text:p>
          </text:list-item>
          <text:list-item>
            <text:p text:style-name="P15">shoplifting – a shoplifter</text:p>
          </text:list-item>
          <text:list-item>
            <text:p text:style-name="P15">pickpocketing – a pickpocket</text:p>
          </text:list-item>
          <text:list-item>
            <text:p text:style-name="P15">kidnapping – a kidnapper – to kidnap</text:p>
          </text:list-item>
          <text:list-item>
            <text:p text:style-name="P15">hijacking – a hijacker</text:p>
          </text:list-item>
          <text:list-item>
            <text:p text:style-name="P15">smuggling – a smuggler – to smuggle</text:p>
          </text:list-item>
          <text:list-item>
            <text:p text:style-name="P15">fraud</text:p>
          </text:list-item>
          <text:list-item>
            <text:p text:style-name="P15">joyriding</text:p>
          </text:list-item>
          <text:list-item>
            <text:p text:style-name="P15">drug trafficking</text:p>
          </text:list-item>
          <text:list-item>
            <text:p text:style-name="P15">man-slaughter</text:p>
          </text:list-item>
        </text:list>
        <text:p text:style-name="Standard"/>
        <text:p text:style-name="Standard"><text:span text:style-name="T2">Law court trial</text:span></text:p>
        <text:p text:style-name="P2"/>
        <text:list xml:id="list102806828132585" text:continue-numbering="true" text:style-name="WWNum19">
          <text:list-item>
            <text:p text:style-name="P15"><text:span text:style-name="T5">judge</text:span> – represents the state in court</text:p>
          </text:list-item>
          <text:list-item>
            <text:p text:style-name="P15"><text:span text:style-name="T5">witness</text:span> – sb who has seen the crime happen</text:p>
          </text:list-item>
          <text:list-item>
            <text:p text:style-name="P15"><text:span text:style-name="T5">jury</text:span> – a group of people in court who decide whether the accused is guilty of innocent</text:p>
          </text:list-item>
          <text:list-item>
            <text:p text:style-name="P15"><text:span text:style-name="T5">prosecutor</text:span> – a professional who decides about the punishment and has to prove the guilt of the defendant</text:p>
          </text:list-item>
          <text:list-item>
            <text:p text:style-name="P15"><text:span text:style-name="T5">defence lawyer</text:span> – a professional who speaks for the accused and advises him/her</text:p>
          </text:list-item>
          <text:list-item>
            <text:p text:style-name="P15"><text:span text:style-name="T5">the accused/the defendant</text:span> – sb who has been charged with committing a crime</text:p>
          </text:list-item>
          <text:list-item>
            <text:p text:style-name="P15"><text:soft-page-break/><text:span text:style-name="T5">policeman</text:span> – his role is to deter people from committing offence and to arrest those who break the law</text:p>
          </text:list-item>
          <text:list-item>
            <text:p text:style-name="P15"><text:span text:style-name="T5">court reporter</text:span> – sb who notes down what is said in court</text:p>
          </text:list-item>
        </text:list>
        <text:p text:style-name="Standard"/>
        <text:p text:style-name="Standard"/>
        <text:p text:style-name="Standard">First you're <text:span text:style-name="T5">suspected </text:span>of breaking the law; when they <text:span text:style-name="T5">gather evidence</text:span>, they can <text:span text:style-name="T5">arrest</text:span> you. You're <text:span text:style-name="T5">accused of</text:span> doing sth (or accused of a crime) and then <text:span text:style-name="T5">tried</text:span>. After the <text:span text:style-name="T5">jury</text:span> has <text:span text:style-name="T5">reached the verdict</text:span>, you may be found <text:span text:style-name="T5">guilty</text:span>, and you're <text:span text:style-name="T5">convicted</text:span> of the crime and <text:span text:style-name="T5">sentenced</text:span> to <text:span text:style-name="T5">jail</text:span> (to ... years in prison). You're <text:span text:style-name="T5">put behind bars</text:span>.</text:p>
        <text:p text:style-name="Standard"/>
        <text:p text:style-name="Standard">to be accused of sth (of doing sth)</text:p>
        <text:p text:style-name="Standard">to be caught red-handed = to be caught in the act = in flagrante (lat.)</text:p>
        <text:p text:style-name="Standard">to be at large (na prostosti)</text:p>
        <text:p text:style-name="Standard">to murder sb in cold blood – a cold-blooded murder</text:p>
        <text:p text:style-name="Standard">to be doing time = to be in jail = to be behind bars</text:p>
        <text:p text:style-name="Standard">to be on the alert = to take care = to be on your toes</text:p>
        <text:p text:style-name="Standard"/>
        <text:p text:style-name="Standard">Punishments:</text:p>
        <text:p text:style-name="Standard">to be sentenced to life imprisonment</text:p>
        <text:p text:style-name="Standard">to be sent to prison</text:p>
        <text:p text:style-name="Standard">to be fines a large/small amount of money</text:p>
        <text:p text:style-name="Standard">to be given a suspended sentence</text:p>
        <text:p text:style-name="Standard">to do community service</text:p>
        <text:p text:style-name="Standard">to be given a warning</text:p>
        <text:p text:style-name="Standard">to be sentenced to death (by hanging, like a pirate<text:span text:style-name="T6"></text:span>)</text:p>
        <text:p text:style-name="Standard">death penalty</text:p>
        <text:p text:style-name="Standard"/>
        <text:p text:style-name="Standard">Precautions, preventive measures – burglar-friendly houses</text:p>
        <text:p text:style-name="Standard"/>
        <text:list xml:id="list102807345157459" text:continue-numbering="true" text:style-name="WWNum19">
          <text:list-item>
            <text:p text:style-name="P15">very private houses are less safe – you're more at risk</text:p>
          </text:list-item>
          <text:list-item>
            <text:p text:style-name="P15">if you show off what you have, you invite criminals</text:p>
          </text:list-item>
          <text:list-item>
            <text:p text:style-name="P15">burglars are attracted by signs of absence</text:p>
          </text:list-item>
          <text:list-item>
            <text:p text:style-name="P15">lock up and turn the lights on</text:p>
          </text:list-item>
          <text:list-item>
            <text:p text:style-name="P15">high wall or a tall hedge provides privacy to a burglar</text:p>
          </text:list-item>
          <text:list-item>
            <text:p text:style-name="P15">install an alarm</text:p>
          </text:list-item>
        </text:list>
        <text:p text:style-name="Standard"/>
        <text:p text:style-name="Standard">Death penalty (should be in your folders, the essay we had to write...)</text:p>
        <text:p text:style-name="Standard"/>
        <text:p text:style-name="P2"/>
        <text:p text:style-name="Standard"><text:span text:style-name="T1">8. SPORTS AND HOBBIES</text:span></text:p>
        <text:p text:style-name="P1"/>
        <text:p text:style-name="Standard"><text:span text:style-name="T2">Most popular sports</text:span> – če kej manjka, poglejte v slovarje; ponavad je na sredini tist dodatk, k so vsi športi, oprema, igrišča... enkrat nam je to tut skopirala pomoje</text:p>
        <text:p text:style-name="Standard"/>
        <text:p text:style-name="Standard"><text:span text:style-name="T3">Benefits</text:span>: relaxation, keeping fit, healthy lifestyle, socializing, filling batteries, organisation &amp; discipline, you're on fresh air, build muscles, obtain team spirit, learn to be co-operative...</text:p>
        <text:p text:style-name="Standard"><text:span text:style-name="T3">Dangers/weak points</text:span>: injuries, overpowering, expenses, risks...</text:p>
        <text:p text:style-name="Standard"/>
        <text:p text:style-name="Standard"/>
        <text:p text:style-name="Standard"/>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Standard">SPORT</text:p>
            </table:table-cell>
            <table:table-cell table:style-name="Table1.A1" office:value-type="string">
              <text:p text:style-name="Standard">EQUIPMENT</text:p>
            </table:table-cell>
            <table:table-cell table:style-name="Table1.A1" office:value-type="string">
              <text:p text:style-name="Standard">VERB (Play, Go, Do)</text:p>
            </table:table-cell>
            <table:table-cell table:style-name="Table1.A1" office:value-type="string">
              <text:p text:style-name="Standard">LOCATION</text:p>
            </table:table-cell>
          </table:table-row>
          <text:soft-page-break/>
          <table:table-row table:style-name="Table1.1">
            <table:table-cell table:style-name="Table1.A1" office:value-type="string">
              <text:p text:style-name="Standard">Skiing</text:p>
            </table:table-cell>
            <table:table-cell table:style-name="Table1.A1" office:value-type="string">
              <text:p text:style-name="Standard">Skis, ski poles, ski boots</text:p>
            </table:table-cell>
            <table:table-cell table:style-name="Table1.A1" office:value-type="string">
              <text:p text:style-name="Standard">G skiing, to ski</text:p>
            </table:table-cell>
            <table:table-cell table:style-name="Table1.A1" office:value-type="string">
              <text:p text:style-name="Standard">Ski resort, tracks</text:p>
            </table:table-cell>
          </table:table-row>
          <table:table-row table:style-name="Table1.1">
            <table:table-cell table:style-name="Table1.A1" office:value-type="string">
              <text:p text:style-name="Standard">Motor racing</text:p>
            </table:table-cell>
            <table:table-cell table:style-name="Table1.A1" office:value-type="string">
              <text:p text:style-name="Standard">Helmet, motor-bike</text:p>
            </table:table-cell>
            <table:table-cell table:style-name="Table1.A1" office:value-type="string">
              <text:p text:style-name="Standard">G</text:p>
            </table:table-cell>
            <table:table-cell table:style-name="Table1.A1" office:value-type="string">
              <text:p text:style-name="Standard">Track</text:p>
            </table:table-cell>
          </table:table-row>
          <table:table-row table:style-name="Table1.1">
            <table:table-cell table:style-name="Table1.A1" office:value-type="string">
              <text:p text:style-name="Standard">Snorkelling &amp; scuba diving</text:p>
            </table:table-cell>
            <table:table-cell table:style-name="Table1.A1" office:value-type="string">
              <text:p text:style-name="Standard">Snorkel, mask, wet suit, flippers</text:p>
            </table:table-cell>
            <table:table-cell table:style-name="Table1.A1" office:value-type="string">
              <text:p text:style-name="Standard">G </text:p>
            </table:table-cell>
            <table:table-cell table:style-name="Table1.A1" office:value-type="string">
              <text:p text:style-name="Standard"/>
            </table:table-cell>
          </table:table-row>
          <table:table-row table:style-name="Table1.1">
            <table:table-cell table:style-name="Table1.A1" office:value-type="string">
              <text:p text:style-name="Standard">Golf </text:p>
            </table:table-cell>
            <table:table-cell table:style-name="Table1.A1" office:value-type="string">
              <text:p text:style-name="Standard">Golf clubs, balls</text:p>
            </table:table-cell>
            <table:table-cell table:style-name="Table1.A1" office:value-type="string">
              <text:p text:style-name="Standard">P</text:p>
            </table:table-cell>
            <table:table-cell table:style-name="Table1.A1" office:value-type="string">
              <text:p text:style-name="Standard">Links</text:p>
            </table:table-cell>
          </table:table-row>
          <table:table-row table:style-name="Table1.1">
            <table:table-cell table:style-name="Table1.A1" office:value-type="string">
              <text:p text:style-name="Standard">Weightlifing</text:p>
            </table:table-cell>
            <table:table-cell table:style-name="Table1.A1" office:value-type="string">
              <text:p text:style-name="Standard">Weights</text:p>
            </table:table-cell>
            <table:table-cell table:style-name="Table1.A1" office:value-type="string">
              <text:p text:style-name="Standard">D</text:p>
            </table:table-cell>
            <table:table-cell table:style-name="Table1.A1" office:value-type="string">
              <text:p text:style-name="Standard">Gym</text:p>
            </table:table-cell>
          </table:table-row>
          <table:table-row table:style-name="Table1.1">
            <table:table-cell table:style-name="Table1.A1" office:value-type="string">
              <text:p text:style-name="Standard">Cricket</text:p>
            </table:table-cell>
            <table:table-cell table:style-name="Table1.A1" office:value-type="string">
              <text:p text:style-name="Standard">Bats, balls</text:p>
            </table:table-cell>
            <table:table-cell table:style-name="Table1.A1" office:value-type="string">
              <text:p text:style-name="Standard">P</text:p>
            </table:table-cell>
            <table:table-cell table:style-name="Table1.A1" office:value-type="string">
              <text:p text:style-name="Standard">Pitch</text:p>
            </table:table-cell>
          </table:table-row>
          <table:table-row table:style-name="Table1.1">
            <table:table-cell table:style-name="Table1.A1" office:value-type="string">
              <text:p text:style-name="Standard">Archery (lokostrelstvo)</text:p>
            </table:table-cell>
            <table:table-cell table:style-name="Table1.A1" office:value-type="string">
              <text:p text:style-name="Standard">Bow, arrows, target</text:p>
            </table:table-cell>
            <table:table-cell table:style-name="Table1.A1" office:value-type="string">
              <text:p text:style-name="Standard">D</text:p>
            </table:table-cell>
            <table:table-cell table:style-name="Table1.A1" office:value-type="string">
              <text:p text:style-name="Standard"/>
            </table:table-cell>
          </table:table-row>
          <table:table-row table:style-name="Table1.1">
            <table:table-cell table:style-name="Table1.A1" office:value-type="string">
              <text:p text:style-name="Standard">Snooker/pool billiards</text:p>
            </table:table-cell>
            <table:table-cell table:style-name="Table1.A1" office:value-type="string">
              <text:p text:style-name="Standard">Cue, cue balls, object b.</text:p>
            </table:table-cell>
            <table:table-cell table:style-name="Table1.A1" office:value-type="string">
              <text:p text:style-name="Standard">P</text:p>
            </table:table-cell>
            <table:table-cell table:style-name="Table1.A1" office:value-type="string">
              <text:p text:style-name="Standard">Table</text:p>
            </table:table-cell>
          </table:table-row>
          <table:table-row table:style-name="Table1.1">
            <table:table-cell table:style-name="Table1.A1" office:value-type="string">
              <text:p text:style-name="Standard">Box</text:p>
            </table:table-cell>
            <table:table-cell table:style-name="Table1.A1" office:value-type="string">
              <text:p text:style-name="Standard">Bandage, gloves, mouthpiece</text:p>
            </table:table-cell>
            <table:table-cell table:style-name="Table1.A1" office:value-type="string">
              <text:p text:style-name="Standard">To box</text:p>
            </table:table-cell>
            <table:table-cell table:style-name="Table1.A1" office:value-type="string">
              <text:p text:style-name="Standard">Ring </text:p>
            </table:table-cell>
          </table:table-row>
          <table:table-row table:style-name="Table1.1">
            <table:table-cell table:style-name="Table1.A1" office:value-type="string">
              <text:p text:style-name="Standard">Fencing (mečevanje)</text:p>
            </table:table-cell>
            <table:table-cell table:style-name="Table1.A1" office:value-type="string">
              <text:p text:style-name="Standard">Foil/épée/saber</text:p>
            </table:table-cell>
            <table:table-cell table:style-name="Table1.A1" office:value-type="string">
              <text:p text:style-name="Standard">D</text:p>
            </table:table-cell>
            <table:table-cell table:style-name="Table1.A1" office:value-type="string">
              <text:p text:style-name="Standard">Piste </text:p>
            </table:table-cell>
          </table:table-row>
          <table:table-row table:style-name="Table1.1">
            <table:table-cell table:style-name="Table1.A1" office:value-type="string">
              <text:p text:style-name="Standard">Riding </text:p>
            </table:table-cell>
            <table:table-cell table:style-name="Table1.A1" office:value-type="string">
              <text:p text:style-name="Standard">Spurs, saddle, bridle</text:p>
            </table:table-cell>
            <table:table-cell table:style-name="Table1.A1" office:value-type="string">
              <text:p text:style-name="Standard">G</text:p>
            </table:table-cell>
            <table:table-cell table:style-name="Table1.A1" office:value-type="string">
              <text:p text:style-name="Standard">Arena, hypodrome</text:p>
            </table:table-cell>
          </table:table-row>
          <table:table-row table:style-name="Table1.1">
            <table:table-cell table:style-name="Table1.A1" office:value-type="string">
              <text:p text:style-name="Standard">Skating</text:p>
            </table:table-cell>
            <table:table-cell table:style-name="Table1.A1" office:value-type="string">
              <text:p text:style-name="Standard">Figure/hockey skater</text:p>
            </table:table-cell>
            <table:table-cell table:style-name="Table1.A1" office:value-type="string">
              <text:p text:style-name="Standard">To skate </text:p>
            </table:table-cell>
            <table:table-cell table:style-name="Table1.A1" office:value-type="string">
              <text:p text:style-name="Standard">Skating rink</text:p>
            </table:table-cell>
          </table:table-row>
          <table:table-row table:style-name="Table1.1">
            <table:table-cell table:style-name="Table1.A1" office:value-type="string">
              <text:p text:style-name="Standard">Badminton</text:p>
            </table:table-cell>
            <table:table-cell table:style-name="Table1.A1" office:value-type="string">
              <text:p text:style-name="Standard">B. racquet, shuttlecock</text:p>
            </table:table-cell>
            <table:table-cell table:style-name="Table1.A1" office:value-type="string">
              <text:p text:style-name="Standard">P</text:p>
            </table:table-cell>
            <table:table-cell table:style-name="Table1.A1" office:value-type="string">
              <text:p text:style-name="Standard">Court</text:p>
            </table:table-cell>
          </table:table-row>
          <table:table-row table:style-name="Table1.1">
            <table:table-cell table:style-name="Table1.A1" office:value-type="string">
              <text:p text:style-name="Standard">Tennis</text:p>
            </table:table-cell>
            <table:table-cell table:style-name="Table1.A1" office:value-type="string">
              <text:p text:style-name="Standard">Racquet, balls</text:p>
            </table:table-cell>
            <table:table-cell table:style-name="Table1.A1" office:value-type="string">
              <text:p text:style-name="Standard">P</text:p>
            </table:table-cell>
            <table:table-cell table:style-name="Table1.A1" office:value-type="string">
              <text:p text:style-name="Standard">Court</text:p>
            </table:table-cell>
          </table:table-row>
          <table:table-row table:style-name="Table1.1">
            <table:table-cell table:style-name="Table1.A1" office:value-type="string">
              <text:p text:style-name="Standard">Hockey</text:p>
            </table:table-cell>
            <table:table-cell table:style-name="Table1.A1" office:value-type="string">
              <text:p text:style-name="Standard">Puck, stick</text:p>
            </table:table-cell>
            <table:table-cell table:style-name="Table1.A1" office:value-type="string">
              <text:p text:style-name="Standard">P</text:p>
            </table:table-cell>
            <table:table-cell table:style-name="Table1.A1" office:value-type="string">
              <text:p text:style-name="Standard">Rink</text:p>
            </table:table-cell>
          </table:table-row>
          <table:table-row table:style-name="Table1.1">
            <table:table-cell table:style-name="Table1.A1" office:value-type="string">
              <text:p text:style-name="Standard">Baseball </text:p>
            </table:table-cell>
            <table:table-cell table:style-name="Table1.A1" office:value-type="string">
              <text:p text:style-name="Standard">Bat, glove (mitt), ball</text:p>
            </table:table-cell>
            <table:table-cell table:style-name="Table1.A1" office:value-type="string">
              <text:p text:style-name="Standard">P</text:p>
            </table:table-cell>
            <table:table-cell table:style-name="Table1.A1" office:value-type="string">
              <text:p text:style-name="Standard">Field</text:p>
            </table:table-cell>
          </table:table-row>
          <table:table-row table:style-name="Table1.1">
            <table:table-cell table:style-name="Table1.A1" office:value-type="string">
              <text:p text:style-name="Standard">Basketball</text:p>
            </table:table-cell>
            <table:table-cell table:style-name="Table1.A1" office:value-type="string">
              <text:p text:style-name="Standard">Ball, basket</text:p>
            </table:table-cell>
            <table:table-cell table:style-name="Table1.A1" office:value-type="string">
              <text:p text:style-name="Standard">P</text:p>
            </table:table-cell>
            <table:table-cell table:style-name="Table1.A1" office:value-type="string">
              <text:p text:style-name="Standard">Court</text:p>
            </table:table-cell>
          </table:table-row>
          <table:table-row table:style-name="Table1.1">
            <table:table-cell table:style-name="Table1.A1" office:value-type="string">
              <text:p text:style-name="Standard">Surfing</text:p>
            </table:table-cell>
            <table:table-cell table:style-name="Table1.A1" office:value-type="string">
              <text:p text:style-name="Standard">Surf</text:p>
            </table:table-cell>
            <table:table-cell table:style-name="Table1.A1" office:value-type="string">
              <text:p text:style-name="Standard">G</text:p>
            </table:table-cell>
            <table:table-cell table:style-name="Table1.A1" office:value-type="string">
              <text:p text:style-name="Standard">Waves </text:p>
            </table:table-cell>
          </table:table-row>
          <table:table-row table:style-name="Table1.1">
            <table:table-cell table:style-name="Table1.A1" office:value-type="string">
              <text:p text:style-name="Standard">Athletics</text:p>
            </table:table-cell>
            <table:table-cell table:style-name="Table1.A1" office:value-type="string">
              <text:p text:style-name="Standard"/>
            </table:table-cell>
            <table:table-cell table:style-name="Table1.A1" office:value-type="string">
              <text:p text:style-name="Standard">D</text:p>
            </table:table-cell>
            <table:table-cell table:style-name="Table1.A1" office:value-type="string">
              <text:p text:style-name="Standard">Arena/stadium</text:p>
            </table:table-cell>
          </table:table-row>
          <table:table-row table:style-name="Table1.1">
            <table:table-cell table:style-name="Table1.A1" office:value-type="string">
              <text:p text:style-name="P16">Hammer throw</text:p>
            </table:table-cell>
            <table:table-cell table:style-name="Table1.A1" office:value-type="string">
              <text:p text:style-name="Standard">Hammer </text:p>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P16">Discus throw</text:p>
            </table:table-cell>
            <table:table-cell table:style-name="Table1.A1" office:value-type="string">
              <text:p text:style-name="Standard">Discus</text:p>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P16">Javelin throw</text:p>
            </table:table-cell>
            <table:table-cell table:style-name="Table1.A1" office:value-type="string">
              <text:p text:style-name="Standard">Javelin</text:p>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P16">Parallel, horizontal bars</text:p>
            </table:table-cell>
            <table:table-cell table:style-name="Table1.A1" office:value-type="string">
              <text:p text:style-name="Standard">Bars</text:p>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P16">Jumping (high-jump, long-jump, pole-vault)</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P16">Running </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Cycling</text:p>
            </table:table-cell>
            <table:table-cell table:style-name="Table1.A1" office:value-type="string">
              <text:p text:style-name="Standard">Bycicle, helmet</text:p>
            </table:table-cell>
            <table:table-cell table:style-name="Table1.A1" office:value-type="string">
              <text:p text:style-name="Standard">G, to cycle</text:p>
            </table:table-cell>
            <table:table-cell table:style-name="Table1.A1" office:value-type="string">
              <text:p text:style-name="Standard">Track </text:p>
            </table:table-cell>
          </table:table-row>
          <table:table-row table:style-name="Table1.1">
            <table:table-cell table:style-name="Table1.A1" office:value-type="string">
              <text:p text:style-name="Standard">Jogging</text:p>
            </table:table-cell>
            <table:table-cell table:style-name="Table1.A1" office:value-type="string">
              <text:p text:style-name="Standard"/>
            </table:table-cell>
            <table:table-cell table:style-name="Table1.A1" office:value-type="string">
              <text:p text:style-name="Standard">G</text:p>
            </table:table-cell>
            <table:table-cell table:style-name="Table1.A1" office:value-type="string">
              <text:p text:style-name="Standard"/>
            </table:table-cell>
          </table:table-row>
          <table:table-row table:style-name="Table1.1">
            <table:table-cell table:style-name="Table1.A1" office:value-type="string">
              <text:p text:style-name="Standard">Karate </text:p>
            </table:table-cell>
            <table:table-cell table:style-name="Table1.A1" office:value-type="string">
              <text:p text:style-name="Standard">Kimono </text:p>
            </table:table-cell>
            <table:table-cell table:style-name="Table1.A1" office:value-type="string">
              <text:p text:style-name="Standard">D</text:p>
            </table:table-cell>
            <table:table-cell table:style-name="Table1.A1" office:value-type="string">
              <text:p text:style-name="Standard">Ring</text:p>
            </table:table-cell>
          </table:table-row>
        </table:table>
        <text:p text:style-name="Standard"/>
        <text:p text:style-name="Standard"><text:span text:style-name="T2">Surfing (according to the article in the book – Surf's up)</text:span></text:p>
        <text:p text:style-name="Standard">to ride the waves</text:p>
        <text:p text:style-name="Standard">the waves crash onto sandy beaches</text:p>
        <text:p text:style-name="Standard">a wet suit</text:p>
        <text:p text:style-name="Standard">to catch a wave</text:p>
        <text:p text:style-name="Standard">to learn the technique</text:p>
        <text:p text:style-name="Standard">to be in search of (good waves, nice weather...)</text:p>
        <text:p text:style-name="Standard">stamina = endurance (vzdržljivost)</text:p>
        <text:p text:style-name="Standard"/>
        <text:p text:style-name="Standard"/>
        <text:p text:style-name="Standard"/>
        <text:p text:style-name="Standard"><text:span text:style-name="T3">Qualities required</text:span>: surfers must be brave, love adventure, have lots of energy, they travel around the world to find the perfect waves, must be good swimmers with enough balance on the surfboard, need strength so have to do some exercises with weights...</text:p>
        <text:p text:style-name="Standard"><text:span text:style-name="T3">Two essentials</text:span>: strength and fearlessness</text:p>
        <text:p text:style-name="Standard"/>
        <text:p text:style-name="Standard"><text:span text:style-name="T2">Hobbies</text:span></text:p>
        <text:p text:style-name="Standard"><text:soft-page-break/>(po smislu)</text:p>
        <text:p text:style-name="Standard">painting</text:p>
        <text:p text:style-name="Standard">photography</text:p>
        <text:p text:style-name="Standard">stamp collecting</text:p>
        <text:p text:style-name="Standard">knitting</text:p>
        <text:p text:style-name="Standard">pottery</text:p>
        <text:p text:style-name="Standard">gardening</text:p>
        <text:p text:style-name="Standard">cards</text:p>
        <text:p text:style-name="Standard">music</text:p>
        <text:p text:style-name="Standard">etc.</text:p>
        <text:p text:style-name="Standard"/>
        <text:p text:style-name="Standard"><text:span text:style-name="T2">Drug abuse, steroids</text:span></text:p>
        <text:p text:style-name="Standard">(to sm mel v drugmu letnku projektno pa vsi ste spal<text:span text:style-name="T6"></text:span>)</text:p>
        <text:p text:style-name="Standard"/>
        <text:list xml:id="list102805729308743" text:continue-numbering="true" text:style-name="WWNum19">
          <text:list-item>
            <text:p text:style-name="P15">a growing problem among young and competitive athletes, cyclists...</text:p>
          </text:list-item>
          <text:list-item>
            <text:p text:style-name="P15">sudden strength and speed gain</text:p>
          </text:list-item>
          <text:list-item>
            <text:p text:style-name="P15">do not increase skill &amp; agility</text:p>
          </text:list-item>
          <text:list-item>
            <text:p text:style-name="P15">in powders, pills or injectable</text:p>
          </text:list-item>
          <text:list-item>
            <text:p text:style-name="P15">leaves traces in blood and urine</text:p>
          </text:list-item>
          <text:list-item>
            <text:p text:style-name="P15">may lead to self-destruction</text:p>
          </text:list-item>
        </text:list>
        <text:p text:style-name="Standard"/>
        <text:p text:style-name="Standard">Side effects:</text:p>
        <text:list xml:id="list102807430887089" text:continue-numbering="true" text:style-name="WWNum19">
          <text:list-item>
            <text:p text:style-name="P15">hair loss</text:p>
          </text:list-item>
          <text:list-item>
            <text:p text:style-name="P15">increased acne</text:p>
          </text:list-item>
          <text:list-item>
            <text:p text:style-name="P15">decreased sperm count</text:p>
          </text:list-item>
          <text:list-item>
            <text:p text:style-name="P15">sterility</text:p>
          </text:list-item>
          <text:list-item>
            <text:p text:style-name="P15">risk of heart disease (elevated cholesterol and blood pressure levels)</text:p>
          </text:list-item>
          <text:list-item>
            <text:p text:style-name="P15">impaired liver function</text:p>
          </text:list-item>
        </text:list>
        <text:p text:style-name="Standard"/>
        <text:p text:style-name="Standard"/>
        <text:p text:style-name="Standard"/>
        <text:p text:style-name="Standard"><text:span text:style-name="T1">9. EARTH SOS</text:span></text:p>
        <text:p text:style-name="P1"/>
        <text:p text:style-name="Standard"><text:span text:style-name="T2">Major problems of our planet</text:span></text:p>
        <text:p text:style-name="Standard"/>
        <table:table table:name="Table2" table:style-name="Table2">
          <table:table-column table:style-name="Table2.A" table:number-columns-repeated="2"/>
          <table:table-row table:style-name="Table2.1">
            <table:table-cell table:style-name="Table2.A1" office:value-type="string">
              <text:p text:style-name="Standard">PROBLEMS</text:p>
            </table:table-cell>
            <table:table-cell table:style-name="Table2.A1" office:value-type="string">
              <text:p text:style-name="Standard">SOLUTIONS</text:p>
            </table:table-cell>
          </table:table-row>
          <table:table-row table:style-name="Table2.1">
            <table:table-cell table:style-name="Table2.A1" office:value-type="string">
              <text:p text:style-name="Standard">Destruction of habitat, deforestation, urban sprawl</text:p>
            </table:table-cell>
            <table:table-cell table:style-name="Table2.A1" office:value-type="string">
              <text:p text:style-name="Standard">Financial supports to poor countries</text:p>
              <text:p text:style-name="Standard">Planting more trees</text:p>
              <text:p text:style-name="Standard">Protection of jungles, rainforests</text:p>
            </table:table-cell>
          </table:table-row>
          <table:table-row table:style-name="Table2.1">
            <table:table-cell table:style-name="Table2.A1" office:value-type="string">
              <text:p text:style-name="Standard">Pollution</text:p>
            </table:table-cell>
            <table:table-cell table:style-name="Table2.A1" office:value-type="string">
              <text:p text:style-name="Standard">Decrease the use of motor vehicles</text:p>
              <text:p text:style-name="Standard">Encourage cleaner methods of production</text:p>
              <text:p text:style-name="Standard">Educate people of the importance of recycling</text:p>
            </table:table-cell>
          </table:table-row>
          <table:table-row table:style-name="Table2.1">
            <table:table-cell table:style-name="Table2.A1" office:value-type="string">
              <text:p text:style-name="Standard">Illegal hunting (=poaching)</text:p>
            </table:table-cell>
            <table:table-cell table:style-name="Table2.A1" office:value-type="string">
              <text:p text:style-name="Standard">More national parks</text:p>
              <text:p text:style-name="Standard">Harsher punishments for poachers</text:p>
              <text:p text:style-name="Standard">Raise public awareness about endangered species</text:p>
            </table:table-cell>
          </table:table-row>
          <table:table-row table:style-name="Table2.1">
            <table:table-cell table:style-name="Table2.A1" office:value-type="string">
              <text:p text:style-name="Standard">Water contamination</text:p>
            </table:table-cell>
            <table:table-cell table:style-name="Table2.A1" office:value-type="string">
              <text:p text:style-name="Standard">Limit on emissions of poisonous substances into rivers</text:p>
              <text:p text:style-name="Standard"><text:soft-page-break/>Set purifying plants on sewage systems (čistilne naprave na kanalizacijske sisteme)</text:p>
            </table:table-cell>
          </table:table-row>
          <table:table-row table:style-name="Table2.1">
            <table:table-cell table:style-name="Table2.A1" office:value-type="string">
              <text:p text:style-name="Standard">Acid rain</text:p>
            </table:table-cell>
            <table:table-cell table:style-name="Table2.A1" office:value-type="string">
              <text:p text:style-name="Standard">Factories should count down on releasing poisonous chemicals into the air</text:p>
            </table:table-cell>
          </table:table-row>
          <table:table-row table:style-name="Table2.1">
            <table:table-cell table:style-name="Table2.A1" office:value-type="string">
              <text:p text:style-name="Standard">Litter/rubbish</text:p>
            </table:table-cell>
            <table:table-cell table:style-name="Table2.A1" office:value-type="string">
              <text:p text:style-name="Standard">Encourage recycling, use litter bins</text:p>
            </table:table-cell>
          </table:table-row>
        </table:table>
        <text:p text:style-name="Standard"/>
        <text:p text:style-name="P2"/>
        <text:p text:style-name="Standard"><text:span text:style-name="T2">Endangered species</text:span></text:p>
        <text:p text:style-name="P2"/>
        <text:p text:style-name="Standard">Reasons:</text:p>
        <text:list xml:id="list102805701400679" text:continue-numbering="true" text:style-name="WWNum19">
          <text:list-item>
            <text:p text:style-name="P15">illegal hunting</text:p>
          </text:list-item>
          <text:list-item>
            <text:p text:style-name="P15">exclusive products: tusks (ivory - elephants), furs, grease (whales)...</text:p>
          </text:list-item>
          <text:list-item>
            <text:p text:style-name="P15">destruction of habitat</text:p>
          </text:list-item>
          <text:list-item>
            <text:p text:style-name="P15">pesticides</text:p>
          </text:list-item>
          <text:list-item>
            <text:p text:style-name="P15">fishing</text:p>
          </text:list-item>
        </text:list>
        <text:p text:style-name="P2"/>
        <text:p text:style-name="Standard"><text:span text:style-name="T2">Animals in captivity (zoos etc)</text:span></text:p>
        <text:p text:style-name="P2"/>
        <text:p text:style-name="Standard"><text:span text:style-name="T4">Pro</text:span><text:span text:style-name="T5"> et </text:span><text:span text:style-name="T10">contra</text:span></text:p>
        <text:p text:style-name="Standard"/>
        <text:p text:style-name="Standard"><text:span text:style-name="T3">they have food</text:span></text:p>
        <text:p text:style-name="Standard"><text:span text:style-name="T3">they get medical care</text:span></text:p>
        <text:p text:style-name="Standard"><text:span text:style-name="T3">they are protected from hunters</text:span></text:p>
        <text:p text:style-name="Standard"><text:span text:style-name="T9">they aren't free</text:span></text:p>
        <text:p text:style-name="Standard"><text:span text:style-name="T9">they don't live very happy lives in captivity</text:span></text:p>
        <text:p text:style-name="Standard"><text:span text:style-name="T9">they aren't in their natural habitat</text:span></text:p>
        <text:p text:style-name="Standard"><text:span text:style-name="T9">they are lonely</text:span></text:p>
        <text:p text:style-name="Standard"><text:span text:style-name="T9">they are not protected from extinction – breeding isn't necessarily successful</text:span></text:p>
        <text:p text:style-name="P17"/>
        <text:p text:style-name="P17"/>
        <text:p text:style-name="Standard"><text:span text:style-name="T1">10. EDUCATION</text:span></text:p>
        <text:p text:style-name="P2"/>
        <text:p text:style-name="Standard">nursery school – the year before you enter the primary school</text:p>
        <text:p text:style-name="Standard">primary school</text:p>
        <text:p text:style-name="Standard">secondary school – finished by either GCSE (General Certificate of Education) or A (Advanced) levels</text:p>
        <text:p text:style-name="Standard">post-school education:</text:p>
        <text:list xml:id="list102807735546428" text:continue-numbering="true" text:style-name="WWNum19">
          <text:list-item>
            <text:p text:style-name="P15">polytechnics (colleges of technology, art etc.) – work-orientated courses</text:p>
          </text:list-item>
          <text:list-item>
            <text:p text:style-name="P15">universities (government-funded) – entrance depends on the results of the student's A levels</text:p>
          </text:list-item>
          <text:list-item>
            <text:p text:style-name="P15">Red-Brick universities (common, available to more students)</text:p>
          </text:list-item>
          <text:list-item>
            <text:p text:style-name="P15">Ivy-League universities (for the posh and the most talented)</text:p>
          </text:list-item>
          <text:list-item>
            <text:p text:style-name="P15">to graduate – you obtain Bachelor degree</text:p>
          </text:list-item>
          <text:list-item>
            <text:p text:style-name="P15">post-graduate courses (podiplomski)</text:p>
          </text:list-item>
          <text:list-item>
            <text:p text:style-name="P15">master's degree: MA or MSc (master of arts/science)</text:p>
          </text:list-item>
          <text:list-item>
            <text:p text:style-name="P15">doctorate: Doctor of Philosophy (PhD)</text:p>
          </text:list-item>
        </text:list>
        <text:p text:style-name="Standard"/>
        <text:p text:style-name="Standard">obligatory=compulsory</text:p>
        <text:p text:style-name="Standard">state schools – free</text:p>
        <text:p text:style-name="Standard"><text:soft-page-break/>public schools – private, need to be paid</text:p>
        <text:p text:style-name="Standard">tuition fees (šolnine)</text:p>
        <text:p text:style-name="Standard">grants, loans</text:p>
        <text:p text:style-name="Standard"/>
        <text:p text:style-name="Standard">to aquire, to obtain knowledge</text:p>
        <text:p text:style-name="Standard">education consultants – tutors</text:p>
        <text:p text:style-name="Standard">teacher (secondary&amp;primary school) – pupils </text:p>
        <text:p text:style-name="Standard">lecturer (university) – students</text:p>
        <text:p text:style-name="Standard">grades (ocene)</text:p>
        <text:p text:style-name="Standard">degree (diploma)</text:p>
        <text:p text:style-name="Standard">term (semester)</text:p>
        <text:p text:style-name="Standard">course (tečaj, celoleten predmet)</text:p>
        <text:p text:style-name="Standard">the dean (dekan) of the arts faculty</text:p>
        <text:p text:style-name="Standard">the headmaster of a high school</text:p>
        <text:p text:style-name="Standard">boarding school – a school where you also live during the term</text:p>
        <text:p text:style-name="Standard"/>
        <text:p text:style-name="Standard">skills=abilities to learn</text:p>
        <text:p text:style-name="Standard">different approaches/methods/techniques of teaching and learning</text:p>
        <text:p text:style-name="Standard">motivation/willingness</text:p>
        <text:p text:style-name="Standard">to share ideas</text:p>
        <text:p text:style-name="Standard">to work in pairs</text:p>
        <text:p text:style-name="Standard">to solve problems together</text:p>
        <text:p text:style-name="Standard">to coach weaker pupils</text:p>
        <text:p text:style-name="Standard"/>
        <text:p text:style-name="Standard"><text:span text:style-name="T5">A good teacher</text:span> (you bet<text:span text:style-name="T6"></text:span>) <text:span text:style-name="T5">should:</text:span></text:p>
        <text:list xml:id="list3686539340" text:style-name="WWNum25">
          <text:list-item>
            <text:p text:style-name="P18">speak clearly</text:p>
          </text:list-item>
          <text:list-item>
            <text:p text:style-name="P18">establish a friendly relationship with students</text:p>
          </text:list-item>
          <text:list-item>
            <text:p text:style-name="P18">have a lot of confidence in front of large groups</text:p>
          </text:list-item>
          <text:list-item>
            <text:p text:style-name="P18">understand students' individual needs</text:p>
          </text:list-item>
          <text:list-item>
            <text:p text:style-name="P18">encourage creativity</text:p>
          </text:list-item>
          <text:list-item>
            <text:p text:style-name="P18">give praise and support to students</text:p>
          </text:list-item>
          <text:list-item>
            <text:p text:style-name="P18">attend refresher courses regularly</text:p>
          </text:list-item>
          <text:list-item>
            <text:p text:style-name="P18">prepare lessons thoroughly</text:p>
          </text:list-item>
        </text:list>
        <text:p text:style-name="Standard"/>
        <text:p text:style-name="Standard"><text:span text:style-name="T5">How can computers help us?</text:span></text:p>
        <text:list xml:id="list883567085" text:style-name="WWNum23">
          <text:list-item>
            <text:p text:style-name="P19">teach grammatical structures</text:p>
          </text:list-item>
          <text:list-item>
            <text:p text:style-name="P19">print out information or compostitions</text:p>
          </text:list-item>
          <text:list-item>
            <text:p text:style-name="P19">help to revise for tests ir exams (to revise – to make a revision)</text:p>
          </text:list-item>
          <text:list-item>
            <text:p text:style-name="P19">enable us to contact students around the world</text:p>
          </text:list-item>
          <text:list-item>
            <text:p text:style-name="P19">have information available when you need it</text:p>
          </text:list-item>
          <text:list-item>
            <text:p text:style-name="P19">help with pronunciation (izgovorjava)</text:p>
          </text:list-item>
          <text:list-item>
            <text:p text:style-name="P19">teach new vocabulary</text:p>
          </text:list-item>
        </text:list>
        <text:p text:style-name="Standard"/>
        <text:p text:style-name="Standard">But they <text:span text:style-name="T5">cannot</text:span></text:p>
        <text:list xml:id="list1117320785" text:style-name="WWNum24">
          <text:list-item>
            <text:p text:style-name="P20">help students with their personal problems</text:p>
          </text:list-item>
          <text:list-item>
            <text:p text:style-name="P20">help them develp their social skills</text:p>
          </text:list-item>
          <text:list-item>
            <text:p text:style-name="P20">encourage students</text:p>
          </text:list-item>
          <text:list-item>
            <text:p text:style-name="P20">teach them co-operative work</text:p>
          </text:list-item>
        </text:list>
        <text:p text:style-name="Standard"><text:span text:style-name="T5">Exams: for and against</text:span></text:p>
        <table:table table:name="Table3" table:style-name="Table3">
          <table:table-column table:style-name="Table3.A" table:number-columns-repeated="2"/>
          <table:table-row table:style-name="Table3.1">
            <table:table-cell table:style-name="Table3.A1" office:value-type="string">
              <text:p text:style-name="Standard">They encourage students to try harder</text:p>
            </table:table-cell>
            <table:table-cell table:style-name="Table3.A1" office:value-type="string">
              <text:p text:style-name="Standard">Exam results may depend on how you feel <text:soft-page-break/>on a particular day</text:p>
            </table:table-cell>
          </table:table-row>
          <table:table-row table:style-name="Table3.1">
            <table:table-cell table:style-name="Table3.A1" office:value-type="string">
              <text:p text:style-name="Standard">They force us to even READ the subject<text:span text:style-name="T6"></text:span></text:p>
            </table:table-cell>
            <table:table-cell table:style-name="Table3.A1" office:value-type="string">
              <text:p text:style-name="Standard">The results are not always objective</text:p>
            </table:table-cell>
          </table:table-row>
          <table:table-row table:style-name="Table3.1">
            <table:table-cell table:style-name="Table3.A1" office:value-type="string">
              <text:p text:style-name="Standard">Give us a sort of feedback</text:p>
            </table:table-cell>
            <table:table-cell table:style-name="Table3.A1" office:value-type="string">
              <text:p text:style-name="Standard">An enormous pressure on students</text:p>
            </table:table-cell>
          </table:table-row>
          <table:table-row table:style-name="Table3.1">
            <table:table-cell table:style-name="Table3.A1" office:value-type="string">
              <text:p text:style-name="Standard">The easiest way for the teacher to obtain marks</text:p>
            </table:table-cell>
            <table:table-cell table:style-name="Table3.A1" office:value-type="string">
              <text:p text:style-name="Standard">Everything depends merely on the points and the results</text:p>
            </table:table-cell>
          </table:table-row>
        </table:table>
        <text:p text:style-name="Standard"/>
        <text:p text:style-name="Standard"/>
        <text:p text:style-name="P2"/>
        <text:p text:style-name="Standard"><text:span text:style-name="T2">Prodigies</text:span></text:p>
        <text:p text:style-name="Standard"/>
        <text:p text:style-name="Standard">especially gifted (=talented) children (usually sport/maths/languages/music)</text:p>
        <text:p text:style-name="Standard">they hit the headlines</text:p>
        <text:p text:style-name="Standard"/>
        <text:p text:style-name="Standard">Ways of schooling them:</text:p>
        <text:list xml:id="list102805805086249" text:continue-list="list102807735546428" text:style-name="WWNum19">
          <text:list-item>
            <text:p text:style-name="P15">personal teacher/tutor/trainer</text:p>
          </text:list-item>
          <text:list-item>
            <text:p text:style-name="P15">special schools with other prodigies</text:p>
          </text:list-item>
          <text:list-item>
            <text:p text:style-name="P15">normal schools but among older children</text:p>
          </text:list-item>
        </text:list>
        <text:p text:style-name="Standard"/>
        <text:p text:style-name="Standard">Problems: </text:p>
        <text:list xml:id="list102806231394148" text:continue-numbering="true" text:style-name="WWNum19">
          <text:list-item>
            <text:p text:style-name="P15">they obtain knowledge but do not develop social skills</text:p>
          </text:list-item>
          <text:list-item>
            <text:p text:style-name="P15">separating them from their collegues may be a traumatic experience</text:p>
          </text:list-item>
          <text:list-item>
            <text:p text:style-name="P15">may become frustrated, withdrawn or rebellious (uporniški)</text:p>
          </text:list-item>
          <text:list-item>
            <text:p text:style-name="P15">parents often push them too hard – children should decide themselves what they want to do with their talents</text:p>
          </text:list-item>
          <text:list-item>
            <text:p text:style-name="P15">too much pressure</text:p>
          </text:list-item>
        </text:list>
        <text:p text:style-name="Standard"/>
        <text:p text:style-name="Standard"/>
        <text:p text:style-name="Standard"><text:span text:style-name="T1">11. ENTERTAINMENT</text:span></text:p>
        <text:p text:style-name="P2"/>
        <text:p text:style-name="Standard">(nevem, kaj nej bi še tuki pršlo – tko splošna stvar čist<text:span text:style-name="T6"></text:span>)</text:p>
        <text:p text:style-name="Standard"><text:span text:style-name="T3">Popular types:</text:span></text:p>
        <text:p text:style-name="Standard">theme parks (Disneyland, Universal Studios, The Sentosa in Singapore...)</text:p>
        <text:p text:style-name="Standard">funfairs</text:p>
        <text:p text:style-name="Standard">cinema</text:p>
        <text:p text:style-name="Standard">disco</text:p>
        <text:p text:style-name="Standard">theatre</text:p>
        <text:p text:style-name="Standard">concerts</text:p>
        <text:p text:style-name="Standard">parades</text:p>
        <text:p text:style-name="Standard">musicals</text:p>
        <text:p text:style-name="Standard">etc.</text:p>
        <text:p text:style-name="Standard"/>
        <text:p text:style-name="Standard"><text:span text:style-name="T3">VOCABULARY to describe it:</text:span></text:p>
        <text:p text:style-name="Standard"/>
        <text:p text:style-name="Standard">entrance fee = admission</text:p>
        <text:p text:style-name="Standard">destination = final stop</text:p>
        <text:p text:style-name="Standard">fireworks</text:p>
        <text:p text:style-name="Standard">dance floor</text:p>
        <text:p text:style-name="Standard">scene</text:p>
        <text:p text:style-name="Standard">stage; the curtain call (ko se dvigne zavesa)</text:p>
        <text:p text:style-name="Standard"><text:soft-page-break/>orchestra, band</text:p>
        <text:p text:style-name="Standard">conductor, orchestra leader</text:p>
        <text:p text:style-name="Standard">lead singer</text:p>
        <text:p text:style-name="Standard">dodgers (sleparji, ki izvajajo trike s kartami, vžigalicami in ti praznijo žepe)</text:p>
        <text:p text:style-name="Standard">haunted house (hiša strahov)</text:p>
        <text:p text:style-name="Standard">the audience, the spectators (huge audience, hundreds of spectators)</text:p>
        <text:p text:style-name="Standard">fizzy drinks</text:p>
        <text:p text:style-name="Standard"/>
        <text:p text:style-name="Standard"><text:span text:style-name="T3">FILMS</text:span></text:p>
        <text:p text:style-name="P12"/>
        <text:p text:style-name="Standard">director</text:p>
        <text:p text:style-name="Standard">producer</text:p>
        <text:p text:style-name="Standard">author (of a book)</text:p>
        <text:p text:style-name="Standard">screenwriter transforms a book into a script</text:p>
        <text:p text:style-name="Standard">cast&amp;crew (vsi sodelujoči, ekipa&amp;igralci)</text:p>
        <text:p text:style-name="Standard">stunts (statisti)</text:p>
        <text:p text:style-name="Standard">setting (okvir zgodbe, ozadje, okolje v filmu, knjigi)</text:p>
        <text:p text:style-name="Standard">plot (zgodba, zaplet)</text:p>
        <text:p text:style-name="Standard">main characters</text:p>
        <text:p text:style-name="Standard">actor – actress</text:p>
        <text:p text:style-name="Standard"/>
        <text:p text:style-name="Standard"/>
        <text:p text:style-name="Standard">One may find the plot gripping (zanimiv, pretresljiv), boring, involving (ki te vplete), dramatic, dull (medel, površen, dolgočasen), moving (ganljiv), entertaining, informative, confusing, exciting.</text:p>
        <text:p text:style-name="Standard">The characters can be convincing, predictable, well-developed, realistic, true-to-life, weak, original.</text:p>
        <text:p text:style-name="Standard"/>
        <text:p text:style-name="Standard">A film review/your favourite film... po smislu<text:span text:style-name="T6"></text:span></text:p>
        <text:p text:style-name="Standard"/>
        <text:p text:style-name="Standard"/>
        <text:p text:style-name="Standard"><text:span text:style-name="T1">12. TRANSPORT&amp;TRAVEL</text:span></text:p>
        <text:p text:style-name="P1"/>
        <text:p text:style-name="Standard">(lol, tega nam pa sploh ni uspel vzet<text:span text:style-name="T6"></text:span>)</text:p>
        <text:p text:style-name="Standard"/>
        <text:p text:style-name="Standard">Ways of...</text:p>
        <text:list xml:id="list102806065874689" text:continue-numbering="true" text:style-name="WWNum19">
          <text:list-item>
            <text:p text:style-name="P15">car</text:p>
          </text:list-item>
          <text:list-item>
            <text:p text:style-name="P15">train</text:p>
          </text:list-item>
          <text:list-item>
            <text:p text:style-name="P15">ship</text:p>
          </text:list-item>
          <text:list-item>
            <text:p text:style-name="P15">airplane</text:p>
          </text:list-item>
          <text:list-item>
            <text:p text:style-name="P15">helicopter</text:p>
          </text:list-item>
          <text:list-item>
            <text:p text:style-name="P15">hot-air baloon</text:p>
          </text:list-item>
          <text:list-item>
            <text:p text:style-name="P15">bicycle (o yeah<text:span text:style-name="T6"></text:span>)</text:p>
          </text:list-item>
          <text:list-item>
            <text:p text:style-name="P15">motorcycle</text:p>
          </text:list-item>
          <text:list-item>
            <text:p text:style-name="P15">raft</text:p>
          </text:list-item>
          <text:list-item>
            <text:p text:style-name="P15">canoe</text:p>
          </text:list-item>
          <text:list-item>
            <text:p text:style-name="P15">ferry (trajekt)</text:p>
          </text:list-item>
          <text:list-item>
            <text:p text:style-name="P15">lorry/truck</text:p>
          </text:list-item>
          <text:list-item>
            <text:p text:style-name="P15">bus, double-decker</text:p>
          </text:list-item>
          <text:list-item>
            <text:p text:style-name="P15">hovercraft (vozilo na zračni blazini)</text:p>
          </text:list-item>
          <text:list-item>
            <text:p text:style-name="P15"><text:soft-page-break/>taxi/cab</text:p>
          </text:list-item>
          <text:list-item>
            <text:p text:style-name="P15">carriage, coach (kočija), tudi spalni vagon</text:p>
          </text:list-item>
          <text:list-item>
            <text:p text:style-name="P15">submarine</text:p>
          </text:list-item>
          <text:list-item>
            <text:p text:style-name="P15">steamboat (parnik)</text:p>
          </text:list-item>
          <text:list-item>
            <text:p text:style-name="P15">hang-glider</text:p>
          </text:list-item>
          <text:list-item>
            <text:p text:style-name="P15">rickshaw (rikša)</text:p>
          </text:list-item>
          <text:list-item>
            <text:p text:style-name="P15">mopeds</text:p>
          </text:list-item>
          <text:list-item>
            <text:p text:style-name="P15">etc.</text:p>
          </text:list-item>
        </text:list>
        <text:p text:style-name="Standard"/>
        <text:p text:style-name="Standard">Verbs:</text:p>
        <text:list xml:id="list102807203362005" text:continue-numbering="true" text:style-name="WWNum19">
          <text:list-item>
            <text:p text:style-name="P15">to steer (krmariti)</text:p>
          </text:list-item>
          <text:list-item>
            <text:p text:style-name="P15">to drive</text:p>
          </text:list-item>
          <text:list-item>
            <text:p text:style-name="P15">to ride</text:p>
          </text:list-item>
          <text:list-item>
            <text:p text:style-name="P15">to fly</text:p>
          </text:list-item>
          <text:list-item>
            <text:p text:style-name="P15">to paddle (veslati)</text:p>
          </text:list-item>
          <text:list-item>
            <text:p text:style-name="P15">to navigate</text:p>
          </text:list-item>
          <text:list-item>
            <text:p text:style-name="P15">to travel</text:p>
          </text:list-item>
        </text:list>
        <text:p text:style-name="Standard"/>
        <text:p text:style-name="Standard">trip, route, voage, tour, flight, journey, travel</text:p>
        <text:p text:style-name="Standard">driving licence</text:p>
        <text:p text:style-name="Standard">speeding (an offence)</text:p>
        <text:p text:style-name="Standard">pedistrian area – traffic is not allowed</text:p>
        <text:p text:style-name="Standard"/>
        <text:p text:style-name="Standard">In a car: gear (prestave), brake, seatbelt, accelerator pedal (gas), rear view mirror (vzvratno ogledalo), clutch pedal (sklopka), ignition (vžig), dashboard (armaturna plošča)</text:p>
        <text:p text:style-name="Standard"/>
        <text:p text:style-name="Standard"/>
        <text:p text:style-name="Standard"><text:span text:style-name="T5">Traffic in large cities:</text:span></text:p>
        <text:p text:style-name="Standard"/>
        <text:p text:style-name="Standard">LONDON, U.K.</text:p>
        <text:p text:style-name="Standard">black cabs, double deckers</text:p>
        <text:p text:style-name="Standard">green badge (taxi drivers have to get it) – special exams of knowing the streets of London</text:p>
        <text:p text:style-name="Standard">MEXICO CITI, MEXICO</text:p>
        <text:p text:style-name="Standard">the cheap way of taking a cab: VW Beetle, yellow-painted</text:p>
        <text:p text:style-name="Standard">cab's meters don't work, cabbies (=taxi drivers) make their own mental calculations to work out the price</text:p>
        <text:p text:style-name="Standard">MAHAJANGA, MAGADASCAR</text:p>
        <text:p text:style-name="Standard">»pousse-pousse« (french for push-push) – rickshaw drivers demand the passers-by to help them push the vehicle, they shout »push-push« – that's why the ride is so cheap (lol, tole razlož ti na ustnmu hahaha<text:span text:style-name="T6"></text:span>)</text:p>
        <text:p text:style-name="Standard">HONG KONG</text:p>
        <text:p text:style-name="Standard">riskshaw boys are very old (more than 60), as city has decided to stop using rickshaws</text:p>
        <text:p text:style-name="Standard">the last rickshaw licence issued in 1975</text:p>
        <text:p text:style-name="Standard">people ignore red lights</text:p>
        <text:p text:style-name="Standard">FEZ, MOROCCO</text:p>
        <text:p text:style-name="Standard">grand-taxis – large mercedes limousines for journeys between cities</text:p>
        <text:p text:style-name="Standard">for shorter rides, you can rely on little cabs which are cheaper</text:p>
        <text:p text:style-name="Standard">cabs are typically coloured in red and black no to be strayed</text:p>
        <text:p text:style-name="Standard">SURAKARTA, INDONESIA</text:p>
        <text:p text:style-name="Standard"><text:soft-page-break/>known for bicycle rickshaws called becaks, passengers sit in the front – they are forbidden now for being dangerous</text:p>
        <text:p text:style-name="Standard">the city is tourist-conscious, so transport is developing very quickly</text:p>
        <text:p text:style-name="Standard">VENICE, ITALY</text:p>
        <text:p text:style-name="Standard">gondolas have been in use since 16th century</text:p>
        <text:p text:style-name="Standard">gondolier is a traditional profession and was reserved only for certain families</text:p>
        <text:p text:style-name="Standard">nowadays anyone can become a gondolier, but training is difficult, knowledge of culture, history and singing is requires</text:p>
        <text:p text:style-name="Standard">a journey in gondola is now the most expensive way to travel through the Venetian canals</text:p>
        <text:p text:style-name="Standard"/>
        <text:p text:style-name="Standard"/>
        <text:p text:style-name="Standard"><text:span text:style-name="T1">13. RELATIONSHIPS</text:span></text:p>
        <text:p text:style-name="Standard"/>
        <text:p text:style-name="Standard"><text:span text:style-name="T2">Divorce</text:span> (let's start with some funnier issues)</text:p>
        <text:p text:style-name="Standard"/>
        <text:list xml:id="list679475871" text:style-name="WWNum26">
          <text:list-item>
            <text:p text:style-name="P21">the institution of marriage is no longer ultimate, it's status has changed also in Britain</text:p>
          </text:list-item>
          <text:list-item>
            <text:p text:style-name="P21">people are ignoring the promise of increased life expectancy (...to love and honour till death do us part – seen Four Marriages and a Funeral? <text:span text:style-name="T6">J</text:span>)</text:p>
          </text:list-item>
          <text:list-item>
            <text:p text:style-name="P21">they reject the idea of eternal marriage</text:p>
          </text:list-item>
          <text:list-item>
            <text:p text:style-name="P21">both partners can seek a divorce on the grounds of (na osnovi) »irretrievable breakdown« of their marriage</text:p>
          </text:list-item>
          <text:list-item>
            <text:p text:style-name="P21">in Britain, there is no longer a stigma attached to divorce</text:p>
          </text:list-item>
          <text:list-item>
            <text:p text:style-name="P21">the law that enables divorces came out in 1970s – the rate of divorces doubled in a few years</text:p>
          </text:list-item>
          <text:list-item>
            <text:p text:style-name="P21">women found other means of economic independence and security and are not bound to marriage anymore</text:p>
          </text:list-item>
          <text:list-item>
            <text:p text:style-name="P21">now many people (esp. young couples) merely live together</text:p>
          </text:list-item>
          <text:list-item>
            <text:p text:style-name="P21">cohabitation is regarded as an accetable stage between being boyfriend and girlfriend and being a married couple</text:p>
          </text:list-item>
          <text:list-item>
            <text:p text:style-name="P21">what used to be referred to as »living in sin« (živeti v grehu oz. na koruzi<text:span text:style-name="T6">J</text:span>) is becoming everyday phenomenon (vsakdanji pojav), because of young couples being reluctant to define the nature of their relationship</text:p>
          </text:list-item>
        </text:list>
        <text:p text:style-name="Standard"/>
        <text:p text:style-name="Standard"><text:span text:style-name="T2">Arranged marriage</text:span></text:p>
        <text:p text:style-name="P2"/>
        <text:list xml:id="list31761902" text:style-name="WWNum27">
          <text:list-item>
            <text:p text:style-name="P22">still present in traditional cultures (India, Asian world, African tribes...)</text:p>
          </text:list-item>
          <text:list-item>
            <text:p text:style-name="P22">in high society (royal families) – read Lady, Obrazi, Lisa etc. for further information<text:span text:style-name="T6">J</text:span></text:p>
          </text:list-item>
          <text:list-item>
            <text:p text:style-name="P22">more common (or even custom) in the past</text:p>
          </text:list-item>
          <text:list-item>
            <text:p text:style-name="P22">daughters had no right to choose their love ones</text:p>
          </text:list-item>
          <text:list-item>
            <text:p text:style-name="P22">father had the main role in deciding and looking for the appropriate husband for his daughter</text:p>
          </text:list-item>
          <text:list-item>
            <text:p text:style-name="P22">if daughter didn't respect the decision, she was banished (izobčen)</text:p>
          </text:list-item>
          <text:list-item>
            <text:p text:style-name="P22">many had to run away from the parents' will</text:p>
          </text:list-item>
        </text:list>
        <text:p text:style-name="Standard"/>
        <text:p text:style-name="Standard"/>
        <text:p text:style-name="Standard">Reasons:</text:p>
        <text:list xml:id="list34999900" text:style-name="WWNum28">
          <text:list-item>
            <text:p text:style-name="P23">money</text:p>
          </text:list-item>
          <text:list-item>
            <text:p text:style-name="P23">land property (posestvo)</text:p>
          </text:list-item>
          <text:list-item>
            <text:p text:style-name="P23">political influence and interests</text:p>
          </text:list-item>
          <text:list-item>
            <text:p text:style-name="P23">influence in the community</text:p>
          </text:list-item>
          <text:list-item>
            <text:p text:style-name="P23"><text:soft-page-break/>ensurance for the daughter's of son's future (a well situated husband/wife)</text:p>
          </text:list-item>
          <text:list-item>
            <text:p text:style-name="P23">camels (Arab world) <text:span text:style-name="T6">J</text:span></text:p>
          </text:list-item>
        </text:list>
        <text:p text:style-name="Standard"/>
        <text:p text:style-name="Standard"><text:span text:style-name="T2">Children&amp;teenage</text:span></text:p>
        <text:p text:style-name="Standard">(what am I supposed to say here??? <text:span text:style-name="T6">K</text:span>)</text:p>
        <text:p text:style-name="Standard"/>
        <text:p text:style-name="Standard"/>
        <text:p text:style-name="P1"/>
        <text:p text:style-name="Standard"><text:span text:style-name="T1">14. THE MEDIA</text:span></text:p>
        <text:p text:style-name="Standard">(a smo to jemal???)</text:p>
        <text:p text:style-name="Standard">(singular: a meduim, plural: media)</text:p>
        <text:p text:style-name="Standard"/>
        <text:p text:style-name="Standard">Their role in our society and lives</text:p>
        <text:p text:style-name="Standard"/>
        <text:p text:style-name="Standard"><text:span text:style-name="T1">15. MONEY MATTERS</text:span></text:p>
        <text:p text:style-name="Standard"><text:span text:style-name="T5">(tuki je bla ena prosojnca, mene pa ne </text:span><text:span text:style-name="T8">K</text:span><text:span text:style-name="T5">... po smislu</text:span><text:span text:style-name="T8">J</text:span><text:span text:style-name="T5">)</text:span></text:p>
        <text:p text:style-name="P1"/>
        <text:p text:style-name="Standard"><text:span text:style-name="T1">16. SOCIAL ISSUES</text:span></text:p>
        <text:p text:style-name="P2"/>
        <text:p text:style-name="Standard"><text:span text:style-name="T2">Charities</text:span></text:p>
        <text:p text:style-name="Standard">(povzetki Marušinih povzetkov<text:span text:style-name="T6">J</text:span>)</text:p>
        <text:p text:style-name="Standard"/>
        <text:p text:style-name="Standard">Problems of the developing world – high technological and scientific develpment, yet too little attention, energy and support go to people in need. Luckily, we're becoming conscious of the importance of helping the others.</text:p>
        <text:p text:style-name="Standard"/>
        <text:p text:style-name="Standard"><text:span text:style-name="T5">Charity</text:span> is an organization or organizations that give money or any other kind of help and support to people who need it.</text:p>
        <text:p text:style-name="Standard"><text:span text:style-name="T5">Third World</text:span> – countries that are still behindhand with the development and welfare to their people</text:p>
        <text:p text:style-name="Standard"/>
        <text:list xml:id="list102807688809708" text:continue-numbering="true" text:style-name="WWNum28">
          <text:list-item>
            <text:p text:style-name="P23">children suffer from malnutrition (starvation, hunger)</text:p>
          </text:list-item>
          <text:list-item>
            <text:p text:style-name="P23">lack of drinking water...</text:p>
          </text:list-item>
          <text:list-item>
            <text:p text:style-name="P23">also protection of the environment, animals, plants, rainforests (something that models swear they will do if they are elected as Miss Universe <text:span text:style-name="T6">J</text:span>)</text:p>
          </text:list-item>
        </text:list>
        <text:p text:style-name="Standard"/>
        <text:p text:style-name="Standard"><text:span text:style-name="T5">Volunteers </text:span>are people who help others or work for an organization that helps those in need, but are not paid. Their work is to advertise their actions and ask for donations, collect contribution (prispevki), organize local or international events and look for sponsors, make charity appeals to inform the public and make people aware of the problems.</text:p>
        <text:p text:style-name="Standard"/>
        <text:p text:style-name="Standard">Most known British charity organizations:</text:p>
        <text:list xml:id="list102807375553191" text:continue-numbering="true" text:style-name="WWNum28">
          <text:list-item>
            <text:p text:style-name="P23"><text:span text:style-name="T5">National Society for the prevention of Cruelty to Children</text:span></text:p>
          </text:list-item>
        </text:list>
        <text:p text:style-name="P28"/>
        <text:list xml:id="list102806212882603" text:continue-numbering="true" text:style-name="WWNum28">
          <text:list-item>
            <text:p text:style-name="P23"><text:span text:style-name="T5">Royal Society for the Prevention of Cruelty to animals</text:span></text:p>
          </text:list-item>
        </text:list>
        <text:p text:style-name="P24"/>
        <text:list xml:id="list102807166286240" text:continue-numbering="true" text:style-name="WWNum28">
          <text:list-item>
            <text:p text:style-name="P23"><text:span text:style-name="T5">Amnesty International</text:span> (they focus on the release of prisoners of conscience; people who are imprisoned for their beliefs, colour of skin, sex orientation, religion etc.)</text:p>
          </text:list-item>
        </text:list>
        <text:p text:style-name="Standard"/>
        <text:list xml:id="list102806071865068" text:continue-numbering="true" text:style-name="WWNum28">
          <text:list-item>
            <text:p text:style-name="P23"><text:soft-page-break/><text:span text:style-name="T5">Greenpeace</text:span> (focused on the worldwide threats to our planet's biodiversity: their campaign is to stop climate change, whaling, nuclear threats, genetic engineering, to save the oceans, the endangered species etc.)</text:p>
          </text:list-item>
        </text:list>
        <text:p text:style-name="Standard"/>
        <text:list xml:id="list102806186935922" text:continue-numbering="true" text:style-name="WWNum28">
          <text:list-item>
            <text:p text:style-name="P23"><text:span text:style-name="T5">Chatolic Charities</text:span> – they tend to strengthen their communities by enpowering the people within them; they help individuals overcome tragedies, loss, poverty etc.</text:p>
          </text:list-item>
        </text:list>
        <text:p text:style-name="Standard"/>
        <text:p text:style-name="Standard"/>
        <text:p text:style-name="Standard"><text:span text:style-name="T2">Class and status consciousness (Posh &amp; all that jazz</text:span><text:span text:style-name="T7">J</text:span><text:span text:style-name="T2">)</text:span></text:p>
        <text:p text:style-name="P2"/>
        <text:p text:style-name="Standard">Britain and many other old and traditional yet democratic (parlamentary) monarchies are <text:span text:style-name="T5">class-conscious</text:span>. It means that money is not essential for being upper class – it is of a much greater importance to come from an influental family with certain tradition. These families are often tied up in properties or funds but have the origin that has a significance in the society – especially those with titles (earl, lord/lady, sir/dame, duke/duchess). Huge amount of money may buy you the title but not the reputation.</text:p>
        <text:p text:style-name="Standard"/>
        <text:p text:style-name="Standard">What do posh do, wear, where do they go to?</text:p>
        <text:list xml:id="list102806464143890" text:continue-numbering="true" text:style-name="WWNum28">
          <text:list-item>
            <text:p text:style-name="P23">public schools (fee-paying schools with tradition)</text:p>
          </text:list-item>
          <text:list-item>
            <text:p text:style-name="P23">Ivy-league universities</text:p>
          </text:list-item>
          <text:list-item>
            <text:p text:style-name="P23">powerful jobs, gain power and money</text:p>
          </text:list-item>
          <text:list-item>
            <text:p text:style-name="P23">wear Barbour jackets and Wellington boots</text:p>
          </text:list-item>
          <text:list-item>
            <text:p text:style-name="P23">affected pronunciation (spakujejo se, po domač povedan)</text:p>
          </text:list-item>
          <text:list-item>
            <text:p text:style-name="P23">calling their parents <text:span text:style-name="T9">Mummy </text:span>or <text:span text:style-name="T9">Daddy</text:span></text:p>
          </text:list-item>
          <text:list-item>
            <text:p text:style-name="P23">attend to some typical social events (Royal Ascott – horse-racing; Henley – rowing; The Glorious Twelfth – the start of shooting season; Queen Charlotte's Ball – a ball in aid of a hospital, known as a debutantes' ball)</text:p>
          </text:list-item>
          <text:list-item>
            <text:p text:style-name="P23">they are active in charities – more or less to show off <text:span text:style-name="T6">J</text:span></text:p>
          </text:list-item>
        </text:list>
        <text:p text:style-name="Standard"/>
        <text:p text:style-name="Standard">to flaunt=to show off=to boast about sth</text:p>
        <text:p text:style-name="Standard">a snob – so. who finds people pf a lower class inferior</text:p>
        <text:p text:style-name="Standard"/>
        <text:p text:style-name="Standard">Status consciousness is typical for materialistic world – the more you've got, the more important, respected and influent you are. America and other superpowers' societies are status-conscious and judge by money and capital of an individual.</text:p>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2" style:display-name="ListLabel 9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3" style:display-name="ListLabel 93"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8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3" meta:image-count="0" meta:object-count="0" meta:page-count="22" meta:paragraph-count="864" meta:word-count="5243" meta:character-count="31384" meta:non-whitespace-character-count="272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